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fo:line-height="0.375in" fo:text-indent="0.6263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text-indent="1.387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text-indent="1.3875in"/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1" style:parent-style-name="內文" style:family="paragraph">
      <style:text-properties style:font-name-asian="標楷體" fo:letter-spacing="0.0555in" fo:font-size="18pt" style:font-size-asian="18pt" style:font-size-complex="18pt"/>
    </style:style>
    <style:style style:name="P22" style:parent-style-name="內文" style:family="paragraph">
      <style:paragraph-properties fo:text-indent="2.5277in"/>
      <style:text-properties style:font-name-asian="標楷體" fo:letter-spacing="0.0555in" fo:font-size="18pt" style:font-size-asian="18pt" style:font-size-complex="18pt"/>
    </style:style>
    <style:style style:name="P23" style:parent-style-name="內文" style:family="paragraph">
      <style:paragraph-properties fo:text-indent="2.5277in"/>
    </style:style>
    <style:style style:name="T24" style:parent-style-name="預設段落字型" style:family="text">
      <style:text-properties style:font-name-asian="標楷體" fo:letter-spacing="0.0555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letter-spacing="0.025in" fo:font-size="18pt" style:font-size-asian="18pt" style:font-size-complex="18pt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1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2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3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6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41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42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43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44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45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P46" style:parent-style-name="內文" style:family="paragraph">
      <style:paragraph-properties fo:break-before="page" fo:text-align="center" fo:line-height="0.3472in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51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52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53" style:parent-style-name="內文" style:family="paragraph">
      <style:text-properties style:font-name-asian="標楷體" fo:font-weight="bold" style:font-weight-asian="bold" fo:letter-spacing="0.025in" fo:font-size="14pt" style:font-size-asian="14pt" style:font-size-complex="18pt"/>
    </style:style>
    <style:style style:name="TableColumn55" style:family="table-column">
      <style:table-column-properties style:column-width="2.5666in"/>
    </style:style>
    <style:style style:name="TableColumn56" style:family="table-column">
      <style:table-column-properties style:column-width="3.6805in"/>
    </style:style>
    <style:style style:name="Table54" style:family="table">
      <style:table-properties style:width="6.2472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FFFF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FFFFFF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FFFFFF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FFFFFF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color="#FFFFFF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FFFF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color="#FFFFFF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color="#FFFFFF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FFFFFF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FFFFFF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FFFFFF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FFFFFF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FFFFFF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FFFFFF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FFFFFF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color="#FFFFFF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FFFFFF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color="#FFFFFF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color="#FFFFFF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FFFFFF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color="#FFFFFF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FFFFFF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FFFFFF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color="#FFFFFF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color="#FFFFFF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工業設計學系<text:s text:c="2"/>學年度海外聯合招生</text:p>
      <text:p text:style-name="P3">作品著作權切結書</text:p>
      <text:p text:style-name="P4"/>
      <text:p text:style-name="P5"/>
      <text:p text:style-name="P6"><text:span text:style-name="T7">考生</text:span><text:span text:style-name="T8"><text:s text:c="15"/></text:span><text:span text:style-name="T9">參加</text:span><text:span text:style-name="T10">長庚大學工業設計學系海外聯合招生</text:span><text:span text:style-name="T11">，保證交付審查之個人作品確為本人創作，其中與他人合組創作或臨摹之作品，本人已將自己創作部分標註說明清楚。若有任何偽造、假借、塗改等情事，願取消錄取資格，不得異議。</text:span><text:span text:style-name="T12">並同意接受長庚大學依校規及相關法律所作之處份</text:span><text:span text:style-name="T13">，絕無異議。</text:span></text:p>
      <text:p text:style-name="P14"/>
      <text:p text:style-name="P15"/>
      <text:p text:style-name="P16">此致</text:p>
      <text:p text:style-name="內文"><text:span text:style-name="T17">長庚大學工業設計學系</text:span><text:span text:style-name="T18"><text:s text:c="3"/></text:span><text:span text:style-name="T19">學年度</text:span><text:span text:style-name="T20">招生委員會</text:span></text:p>
      <text:p text:style-name="P21"/>
      <text:p text:style-name="P22"/>
      <text:p text:style-name="P23"><text:span text:style-name="T24">考</text:span><text:span text:style-name="T25">生簽章：</text:span><text:span text:style-name="T26"><text:s text:c="14"/></text:span>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/></text:span><text:span text:style-name="T37"><text:s/></text:span><text:span text:style-name="T38">年</text:span><text:span text:style-name="T39"><text:s text:c="5"/></text:span><text:span text:style-name="T40"><text:s/></text:span><text:span text:style-name="T41">月</text:span><text:span text:style-name="T42"><text:s text:c="3"/></text:span><text:span text:style-name="T43"><text:s/></text:span><text:span text:style-name="T44"><text:s text:c="2"/></text:span><text:span text:style-name="T45">日</text:span></text:p>
      <text:soft-page-break/>
      <text:p text:style-name="P46"><text:span text:style-name="T47">長庚大學工業設計學系</text:span><text:span text:style-name="T48"><text:s text:c="2"/></text:span><text:span text:style-name="T49">學年度海外聯合招生</text:span></text:p>
      <text:p text:style-name="P50">作品著作權切結書</text:p>
      <text:p text:style-name="P51"/>
      <text:p text:style-name="P52"/>
      <text:p text:style-name="P53">作品清單與創作參與說明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作品名稱</text:p>
          </table:table-cell>
          <table:table-cell table:style-name="TableCell60">
            <text:p text:style-name="P61">作品中所擔任的工作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<text:span text:style-name="T67">○</text:span><text:span text:style-name="T68">個人獨立製作</text:span></text:p>
            <text:p text:style-name="P69"><text:span text:style-name="T70">○</text:span><text:span text:style-name="T71">合作，擔任工作為</text:span><text:span text:style-name="T72">________________________</text:span></text:p>
            <text:p text:style-name="P73"><text:span text:style-name="T74">○</text:span><text:span text:style-name="T75">其他，請說明</text:span><text:span text:style-name="T76">____________________________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<text:span text:style-name="T82">○</text:span><text:span text:style-name="T83">個人獨立製作</text:span></text:p>
            <text:p text:style-name="P84"><text:span text:style-name="T85">○</text:span><text:span text:style-name="T86">合作，擔任工作為</text:span><text:span text:style-name="T87">_________________________</text:span></text:p>
            <text:p text:style-name="P88"><text:span text:style-name="T89">○</text:span><text:span text:style-name="T90">其他，請說明</text:span><text:span text:style-name="T91">____________________________</text:span>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<text:span text:style-name="T97">○</text:span><text:span text:style-name="T98">個人獨立製作</text:span></text:p>
            <text:p text:style-name="P99"><text:span text:style-name="T100">○</text:span><text:span text:style-name="T101">合作，擔任工作為</text:span><text:span text:style-name="T102">_________________________</text:span></text:p>
            <text:p text:style-name="P103"><text:span text:style-name="T104">○</text:span><text:span text:style-name="T105">其他，請說明</text:span><text:span text:style-name="T106">____________________________</text:span>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<text:span text:style-name="T112">○</text:span><text:span text:style-name="T113">個人獨立製作</text:span></text:p>
            <text:p text:style-name="P114"><text:span text:style-name="T115">○</text:span><text:span text:style-name="T116">合作，擔任工作為</text:span><text:span text:style-name="T117">_________________________</text:span></text:p>
            <text:p text:style-name="P118"><text:span text:style-name="T119">○</text:span><text:span text:style-name="T120">其他，請說明</text:span><text:span text:style-name="T121">____________________________</text:span>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<text:span text:style-name="T127">○</text:span><text:span text:style-name="T128">個人獨立製作</text:span></text:p>
            <text:p text:style-name="P129"><text:span text:style-name="T130">○</text:span><text:span text:style-name="T131">合作，擔任工作為</text:span><text:span text:style-name="T132">_________________________</text:span></text:p>
            <text:p text:style-name="P133"><text:span text:style-name="T134">○</text:span><text:span text:style-name="T135">其他，請說明</text:span><text:span text:style-name="T136">____________________________</text:span></text:p>
          </table:table-cell>
        </table:table-row>
        <table:table-row table:style-name="TableRow137">
          <table:table-cell table:style-name="TableCell138">
            <text:p text:style-name="P139">6.</text:p>
            <text:p text:style-name="P140"/>
          </table:table-cell>
          <table:table-cell table:style-name="TableCell141">
            <text:p text:style-name="P142"><text:span text:style-name="T143">○</text:span><text:span text:style-name="T144">個人獨立製作</text:span></text:p>
            <text:p text:style-name="P145"><text:span text:style-name="T146">○</text:span><text:span text:style-name="T147">合作，擔任工作為</text:span><text:span text:style-name="T148">_________________________</text:span></text:p>
            <text:p text:style-name="P149"><text:span text:style-name="T150">○</text:span><text:span text:style-name="T151">其他，請說明</text:span><text:span text:style-name="T152">____________________________</text:span>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<text:span text:style-name="T158">○</text:span><text:span text:style-name="T159">個人獨立製作</text:span></text:p>
            <text:p text:style-name="P160"><text:span text:style-name="T161">○</text:span><text:span text:style-name="T162">合作，擔任工作為</text:span><text:span text:style-name="T163">_________________________</text:span></text:p>
            <text:p text:style-name="P164"><text:span text:style-name="T165">○</text:span><text:span text:style-name="T166">其他，請說明</text:span><text:span text:style-name="T167">____________________________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<text:span text:style-name="T173">○</text:span><text:span text:style-name="T174">個人獨立製作</text:span></text:p>
            <text:p text:style-name="P175"><text:span text:style-name="T176">○</text:span><text:span text:style-name="T177">合作，擔任工作為</text:span><text:span text:style-name="T178">_________________________</text:span></text:p>
            <text:p text:style-name="P179"><text:span text:style-name="T180">○</text:span><text:span text:style-name="T181">其他，請說明</text:span><text:span text:style-name="T182">____________________________</text:span>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<text:span text:style-name="T188">○</text:span><text:span text:style-name="T189">個人獨立製作</text:span></text:p>
            <text:p text:style-name="P190"><text:span text:style-name="T191">○</text:span><text:span text:style-name="T192">合作，擔任工作為</text:span><text:span text:style-name="T193">_________________________</text:span></text:p>
            <text:p text:style-name="P194"><text:span text:style-name="T195">○</text:span><text:span text:style-name="T196">其他，請說明</text:span><text:span text:style-name="T197">____________________________</text:span></text:p>
          </table:table-cell>
        </table:table-row>
      </table:table>
      <text:p text:style-name="內文"><text:span text:style-name="T198">（註：表格若不敷使用，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11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>
        <style:tab-stops>
          <style:tab-stop style:type="left" style:position="2.3402in"/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作品著作權切結書</dc:title>
    <dc:subject/>
    <meta:initial-creator>國立台灣藝術大學註冊組</meta:initial-creator>
    <dc:creator>彭秀雄</dc:creator>
    <meta:creation-date>2022-01-12T09:05:00Z</meta:creation-date>
    <dc:date>2022-01-12T09:05:00Z</dc:date>
    <meta:print-date>2016-08-08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