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083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1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1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24" style:parent-style-name="內文" style:family="paragraph">
      <style:paragraph-properties fo:margin-top="0.0833in" fo:margin-left="1.0826in" fo:text-indent="-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bottom="0.0833in" fo:margin-left="1.0826in" fo:text-indent="-0.417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bottom="0.0833in" fo:margin-left="1.0826in" fo:text-indent="-0.417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bottom="0.0833in" fo:margin-left="1.0826in" fo:text-indent="-0.4173in">
        <style:tab-stops/>
      </style:paragraph-properties>
      <style:text-properties style:font-name-asian="標楷體"/>
    </style:style>
    <style:style style:name="TableColumn29" style:family="table-column">
      <style:table-column-properties style:column-width="1.6027in" style:use-optimal-column-width="false"/>
    </style:style>
    <style:style style:name="TableColumn30" style:family="table-column">
      <style:table-column-properties style:column-width="1.5833in" style:use-optimal-column-width="false"/>
    </style:style>
    <style:style style:name="TableColumn31" style:family="table-column">
      <style:table-column-properties style:column-width="4.75in" style:use-optimal-column-width="false"/>
    </style:style>
    <style:style style:name="TableColumn32" style:family="table-column">
      <style:table-column-properties style:column-width="1.8333in" style:use-optimal-column-width="false"/>
    </style:style>
    <style:style style:name="Table28" style:family="table">
      <style:table-properties style:width="9.7694in" fo:margin-left="0in" table:align="left"/>
    </style:style>
    <style:style style:name="TableRow33" style:family="table-row">
      <style:table-row-properties style:min-row-height="0.345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95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margin-bottom="0.1666in"/>
      <style:text-properties style:font-name-asian="標楷體"/>
    </style:style>
    <style:style style:name="P79" style:parent-style-name="內文" style:master-page-name="MP1" style:family="paragraph">
      <style:paragraph-properties fo:break-before="page"/>
      <style:text-properties style:font-name-asian="標楷體"/>
    </style:style>
  </office:automatic-styles>
  <office:body>
    <office:text text:use-soft-page-breaks="true">
      <text:p text:style-name="P1"><text:bookmark-start text:name="_Hlk34574566"/>長庚大學博（碩）士班研究生論文指導教授同意書</text:p>
      <text:p text:style-name="P2">Chang Gung University Doctor/Graduate Student Thesis Major Professor Consent</text:p>
      <text:p text:style-name="P3"><text:span text:style-name="T4">研究所博（碩）士班研究生</text:span><text:span text:style-name="T5"><text:s text:c="14"/></text:span><text:span text:style-name="T6">擬撰論文</text:span><text:span text:style-name="T7"><text:s text:c="2"/></text:span><text:span text:style-name="T8">□</text:span><text:span text:style-name="T9">研究導向</text:span><text:span text:style-name="T10">Study Guide</text:span><text:span text:style-name="T11"><text:s/></text:span><text:span text:style-name="T12">□</text:span><text:span text:style-name="T13">實務導向</text:span><text:span text:style-name="T14">Practice Guide</text:span></text:p>
      <text:p text:style-name="P15"/>
      <text:p text:style-name="P16">【論文題目（中文）Thesis Title(Chinese) <text:s text:c="62"/>】</text:p>
      <text:p text:style-name="P17"/>
      <text:p text:style-name="P18">【論文題目（英文）Thesis Title(English) <text:s text:c="65"/>】</text:p>
      <text:p text:style-name="P19">本人同意指導之。</text:p>
      <text:p text:style-name="P20"><text:s text:c="12"/>此致</text:p>
      <text:p text:style-name="P21">研究所（組）主任Director of the institute</text:p>
      <text:p text:style-name="P22">指導教授<text:s/>Major Professor<text:s/><text:s text:c="15"/>（簽章）Signature</text:p>
      <text:p text:style-name="P23">年(Y)<text:s text:c="3"/>月(M)<text:s text:c="3"/>日(D)</text:p>
      <text:p text:style-name="P24">＊附註：一、博碩士班論文指導教授之資格，應與本校「博、碩士學位考試施行細則」第四條中所規定之學位考試委員資格相同。</text:p>
      <text:p text:style-name="P25"><text:s/>二、本表填妥後，由所上存查。</text:p>
      <text:p text:style-name="P26">1.The qualification of Major Professor should be the same as the Degree<text:s/>Examination Committee Members<text:s/>ruled in article 4 of the Enforcement Rules of the Degree Examination.</text:p>
      <text:p text:style-name="P27">2.After this<text:s/>form completed, it will be kept on file<text:s/>by institute for reference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指<text:s/>導<text:s/>教<text:s/>授<text:s/>姓<text:s/>名</text:p>
            <text:p text:style-name="P36">Name of Major Professor</text:p>
          </table:table-cell>
          <table:table-cell table:style-name="TableCell37">
            <text:p text:style-name="P38">現<text:s text:c="6"/>職</text:p>
            <text:p text:style-name="P39">Present job</text:p>
          </table:table-cell>
          <table:table-cell table:style-name="TableCell40">
            <text:p text:style-name="P41">通<text:s text:c="10"/>訊<text:s text:c="10"/>地<text:s text:c="10"/>址</text:p>
            <text:p text:style-name="P42">Address</text:p>
          </table:table-cell>
          <table:table-cell table:style-name="TableCell43">
            <text:p text:style-name="P44">電<text:s text:c="2"/>話</text:p>
            <text:p text:style-name="P45">Phone number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共同指導教授<text:s/>姓名</text:p>
            <text:p text:style-name="P59">Name of Co-Professor</text:p>
          </table:table-cell>
          <table:table-cell table:style-name="TableCell60">
            <text:p text:style-name="P61">現<text:s text:c="6"/>職</text:p>
            <text:p text:style-name="P62">Present job</text:p>
          </table:table-cell>
          <table:table-cell table:style-name="TableCell63">
            <text:p text:style-name="P64">通<text:s text:c="10"/>訊<text:s text:c="10"/>地<text:s text:c="10"/>址</text:p>
            <text:p text:style-name="P65">Address</text:p>
          </table:table-cell>
          <table:table-cell table:style-name="TableCell66">
            <text:p text:style-name="P67">電<text:s text:c="2"/>話</text:p>
            <text:p text:style-name="P68">Phone number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bookmark-end text:name="_Hlk34574566"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gu</meta:initial-creator>
    <dc:creator>彭秀雄</dc:creator>
    <meta:creation-date>2022-01-12T09:19:00Z</meta:creation-date>
    <dc:date>2022-01-12T09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