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8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3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0833in" style:line-height-at-least="0.1666in" fo:margin-left="1.0826in" fo:text-indent="-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paragraph-properties fo:margin-top="0.0833in" style:line-height-at-least="0.1666in" fo:margin-left="1.0826in" fo:text-indent="-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長庚大學工業設計學系碩士班研究生論文階段審查同意書<text:s/></text:p>
      <text:p text:style-name="P2"><text:s text:c="4"/>工業設計學系碩士班研究生<text:s text:c="10"/>擬撰論文</text:p>
      <text:p text:style-name="P3"><text:s text:c="5"/>論文題目（中文）<text:s text:c="60"/></text:p>
      <text:p text:style-name="P4"/>
      <text:p text:style-name="P5"><text:s text:c="5"/>論文題目（英文）<text:s text:c="60"/></text:p>
      <text:p text:style-name="P6"><text:s text:c="5"/>指導教授同意該生進行以下論文階段性報告：</text:p>
      <text:p text:style-name="P7"><text:span text:style-name="T8"><text:s text:c="6"/></text:span><text:span text:style-name="T9">□<text:s/></text:span><text:span text:style-name="T10">第一階段論文報告</text:span><text:span text:style-name="T11">。</text:span></text:p>
      <text:p text:style-name="P12"><text:span text:style-name="T13"><text:s text:c="6"/></text:span><text:span text:style-name="T14">□<text:s/></text:span><text:span text:style-name="T15">第二階段論文報告</text:span><text:span text:style-name="T16">。</text:span></text:p>
      <text:p text:style-name="P17"><text:span text:style-name="T18"><text:s text:c="6"/></text:span><text:span text:style-name="T19">□<text:s/></text:span><text:span text:style-name="T20">第三階段論文報告</text:span><text:span text:style-name="T21">。</text:span></text:p>
      <text:p text:style-name="P22"><text:s text:c="56"/>指導教授<text:s text:c="15"/>（簽章）</text:p>
      <text:p text:style-name="P23"/>
      <text:p text:style-name="P24"><text:s text:c="80"/>年<text:s text:c="3"/>月<text:s text:c="3"/>日</text:p>
      <text:p text:style-name="P25"/>
      <text:p text:style-name="P26"><text:s text:c="2"/>附註：一、博碩士班論文指導教授之資格，應與本校「博、碩士學位考試施行細則」第四條中所規定之學位考試委員資格相同。</text:p>
      <text:p text:style-name="P27"><text:s/>二、本表填妥後，由所上存查。</text:p>
      <text:p text:style-name="P28"><text:s/>三、若有共同指導教授，需一併簽名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29">Consent for<text:s/>CGU Industrial Design Department Thesis<text:s/>Progress Report<text:s/></text:p>
      <text:p text:style-name="P30"><text:s text:c="4"/>Applicant<text:s text:c="9"/><text:s/>(signature)</text:p>
      <text:p text:style-name="P31"><text:s text:c="5"/>Thesis title（Chinese）<text:s text:c="60"/><text:s/></text:p>
      <text:p text:style-name="P32"><text:s text:c="39"/><text:s/></text:p>
      <text:p text:style-name="P33"><text:s text:c="5"/>Thesis<text:s/>title（English）<text:s/></text:p>
      <text:p text:style-name="P34"><text:s text:c="59"/><text:s text:c="2"/></text:p>
      <text:p text:style-name="P35"><text:s text:c="5"/>Supervisor has<text:s/>agreed<text:s/>that the applicant will proceed with the<text:s/>following<text:s/>progress report:</text:p>
      <text:p text:style-name="P36"><text:s text:c="6"/>□ First stage<text:s/>progress<text:s/>report</text:p>
      <text:p text:style-name="P37"><text:s text:c="6"/>□ Second stage<text:s/>progress<text:s/>report</text:p>
      <text:p text:style-name="P38"><text:s text:c="6"/>□ Third stage<text:s/>progress<text:s/>report</text:p>
      <text:p text:style-name="P39"><text:s text:c="30"/><text:s text:c="26"/>Supervisor<text:s text:c="11"/>（signature）</text:p>
      <text:p text:style-name="P40"/>
      <text:p text:style-name="P41"><text:s text:c="75"/>Date:</text:p>
      <text:p text:style-name="P42"/>
      <text:p text:style-name="P43"><text:s text:c="2"/>附註：一、博碩士班論文指導教授之資格，應與本校「博、碩士學位考試施行細則」第四條中所規定之學位考試委員資格相同。</text:p>
      <text:p text:style-name="P44"><text:s/>二、The form will be kept for record本表填妥後，由所上存查。</text:p>
      <text:p text:style-name="P45"><text:s/>三、Co-supervisor need to sign as well若有共同指導教授，需一併簽名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1.1812in" fo:margin-left="1in" fo:margin-bottom="1.18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工設系碩士班研究生論文階段報告教授同意書</dc:title>
    <dc:description/>
    <dc:subject/>
    <meta:initial-creator>D000000353</meta:initial-creator>
    <dc:creator>彭秀雄</dc:creator>
    <meta:creation-date>2022-01-12T09:19:00Z</meta:creation-date>
    <dc:date>2022-01-12T09:19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8" meta:row-count="10" meta:non-whitespace-character-count="1209"/>
  </office:meta>
</office:document-meta>
</file>