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margin-top="0.0833in">
        <style:tab-stops>
          <style:tab-stop style:type="left" style:position="3.3888in"/>
        </style:tab-stops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margin-top="0.0833in">
        <style:tab-stops>
          <style:tab-stop style:type="left" style:position="3.3888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margin-top="0.0833in">
        <style:tab-stops>
          <style:tab-stop style:type="left" style:position="3.3888in"/>
        </style:tab-stops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margin-top="0.0833in">
        <style:tab-stops>
          <style:tab-stop style:type="left" style:position="3.3888in"/>
        </style:tab-stops>
      </style:paragraph-properties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margin-top="0.0833in">
        <style:tab-stops>
          <style:tab-stop style:type="left" style:position="3.3888in"/>
        </style:tab-stops>
      </style:paragraph-properties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margin-top="0.0833in">
        <style:tab-stops>
          <style:tab-stop style:type="left" style:position="3.3888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margin-top="0.0833in">
        <style:tab-stops>
          <style:tab-stop style:type="left" style:position="3.388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olumn47" style:family="table-column">
      <style:table-column-properties style:column-width="0.9611in"/>
    </style:style>
    <style:style style:name="TableColumn48" style:family="table-column">
      <style:table-column-properties style:column-width="2.6013in"/>
    </style:style>
    <style:style style:name="TableColumn49" style:family="table-column">
      <style:table-column-properties style:column-width="2.4187in"/>
    </style:style>
    <style:style style:name="TableColumn50" style:family="table-column">
      <style:table-column-properties style:column-width="1.0833in"/>
    </style:style>
    <style:style style:name="Table46" style:family="table">
      <style:table-properties style:width="7.0645in" fo:margin-left="0in" table:align="left"/>
    </style:style>
    <style:style style:name="TableRow51" style:family="table-row">
      <style:table-row-properties style:min-row-height="0.495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0833in">
        <style:tab-stops>
          <style:tab-stop style:type="left" style:position="3.388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0833in">
        <style:tab-stops>
          <style:tab-stop style:type="left" style:position="3.388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0833in">
        <style:tab-stops>
          <style:tab-stop style:type="left" style:position="3.388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0833in">
        <style:tab-stops>
          <style:tab-stop style:type="left" style:position="3.388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Row60" style:family="table-row">
      <style:table-row-properties style:row-height="1.378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0833in">
        <style:tab-stops>
          <style:tab-stop style:type="left" style:position="3.3888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0833in">
        <style:tab-stops>
          <style:tab-stop style:type="left" style:position="3.3888in"/>
        </style:tab-stops>
      </style:paragraph-properties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0833in">
        <style:tab-stops>
          <style:tab-stop style:type="left" style:position="3.3888in"/>
        </style:tab-stops>
      </style:paragraph-properties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top="0.0833in">
        <style:tab-stops>
          <style:tab-stop style:type="left" style:position="3.388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>
        <style:tab-stops>
          <style:tab-stop style:type="left" style:position="3.156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學年度</text:span><text:span text:style-name="T3">第</text:span><text:span text:style-name="T4"><text:s text:c="4"/></text:span><text:span text:style-name="T5">學期</text:span><text:span text:style-name="T6">研究生助教(TA)申請表</text:span></text:p>
      <text:p text:style-name="P7"><text:span text:style-name="T8"><text:tab/></text:span><text:span text:style-name="T9">申請日期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ext:p text:style-name="P16"><text:span text:style-name="T17">班級</text:span><text:span text:style-name="T18">：</text:span><text:span text:style-name="T19"><text:s text:c="18"/></text:span><text:span text:style-name="T20"><text:s text:c="5"/></text:span><text:span text:style-name="T21"><text:s text:c="6"/></text:span><text:span text:style-name="T22">可協助</text:span><text:span text:style-name="T23">TA</text:span><text:span text:style-name="T24">工作專項或課程：</text:span></text:p>
      <text:p text:style-name="P25"><text:span text:style-name="T26">姓名</text:span><text:span text:style-name="T27">：</text:span><text:span text:style-name="T28"><text:s text:c="18"/></text:span><text:span text:style-name="T29"><text:s text:c="5"/></text:span><text:span text:style-name="T30"><text:s text:c="7"/></text:span><text:span text:style-name="T31"><text:s text:c="24"/></text:span></text:p>
      <text:p text:style-name="P32"><text:span text:style-name="T33">連絡電話：</text:span><text:span text:style-name="T34"><text:s text:c="14"/></text:span><text:span text:style-name="T35"><text:s text:c="6"/></text:span><text:span text:style-name="T36"><text:s text:c="6"/></text:span><text:span text:style-name="T37"><text:s text:c="24"/></text:span></text:p>
      <text:p text:style-name="P38"><text:span text:style-name="T39">畢業學校及科系</text:span><text:span text:style-name="T40">：</text:span><text:span text:style-name="T41"><text:s text:c="14"/></text:span><text:span text:style-name="T42"><text:s text:c="6"/></text:span><text:span text:style-name="T43"><text:s text:c="24"/></text:span></text:p>
      <text:p text:style-name="P44"/>
      <text:p text:style-name="P45">◎碩、博士一年級同學TA申請表格【只適用新生入學第一學期】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項目</text:p>
          </table:table-cell>
          <table:table-cell table:style-name="TableCell54">
            <text:p text:style-name="P55">學生實際</text:p>
          </table:table-cell>
          <table:table-cell table:style-name="TableCell56">
            <text:p text:style-name="P57">教師評核成績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入學成績（100%）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請附上本學期課表</text:p>
          </table:table-cell>
        </table:table-row>
      </table:table>
      <text:p text:style-name="P69"/>
      <text:p text:style-name="P70"><text:s text:c="12"/></text:p>
      <text:p text:style-name="內文"><text:span text:style-name="T71"><text:s text:c="5"/></text:span><text:span text:style-name="T72">系主任</text:span><text:span text:style-name="T73">簽名：</text:span><text:span text:style-name="T74"><text:tab/></text:span><text:span text:style-name="T75"><text:s text:c="22"/></text:span><text:span text:style-name="T76"><text:s/></text:span><text:span text:style-name="T77">指導教授</text:span><text:span text:style-name="T78">簽名：</text:span></text:p>
      <text:p text:style-name="P79"/>
      <text:p text:style-name="內文"/>
      <text:p text:style-name="P80"><text:span text:style-name="T81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7學年度研究生助教(TA)申請表</dc:title>
    <dc:description/>
    <dc:subject/>
    <meta:initial-creator>cgu</meta:initial-creator>
    <dc:creator>彭秀雄</dc:creator>
    <meta:creation-date>2022-01-12T09:09:00Z</meta:creation-date>
    <dc:date>2022-01-12T09:10:00Z</dc: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4" meta:row-count="2" meta:non-whitespace-character-count="345"/>
  </office:meta>
</office:document-meta>
</file>