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text-scale="90%" fo:font-size="24pt" style:font-size-asian="24pt"/>
    </style:style>
    <style:style style:name="P3" style:parent-style-name="內文" style:family="paragraph">
      <style:paragraph-properties fo:text-align="center"/>
      <style:text-properties style:font-name-asian="標楷體" style:text-scale="150%" fo:font-size="8pt" style:font-size-asian="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聲<text:s/>明<text:s/>書</text:p>
      <text:p text:style-name="P3"/>
      <text:p text:style-name="P4"><text:span text:style-name="T5"><text:s text:c="4"/></text:span><text:span text:style-name="T6">本人</text:span><text:span text:style-name="T7"><text:s text:c="5"/></text:span><text:span text:style-name="T8"><text:s/></text:span><text:span text:style-name="T9"><text:s/></text:span><text:span text:style-name="T10"><text:s text:c="7"/></text:span><text:span text:style-name="T11"><text:s/></text:span><text:span text:style-name="T12">為長庚大學</text:span><text:span text:style-name="T13">工業設計學</text:span><text:span text:style-name="T14">系之碩士班學生</text:span><text:span text:style-name="T15">(</text:span><text:span text:style-name="T16">學號：</text:span><text:span text:style-name="T17"><text:s text:c="10"/></text:span><text:span text:style-name="T18"><text:s text:c="4"/></text:span><text:span text:style-name="T19">)</text:span><text:span text:style-name="T20">，於民國</text:span><text:span text:style-name="T21"><text:s text:c="3"/></text:span><text:span text:style-name="T22"><text:s/></text:span><text:span text:style-name="T23">年</text:span><text:span text:style-name="T24"><text:s text:c="3"/></text:span><text:span text:style-name="T25">月</text:span><text:span text:style-name="T26"><text:s text:c="3"/></text:span><text:span text:style-name="T27">日所提出之碩士論文：「</text:span><text:span text:style-name="T28"><text:s text:c="28"/></text:span><text:span text:style-name="T29">」</text:span><text:span text:style-name="T30">，</text:span><text:span text:style-name="T31">係為個人自行研究之成果並親筆撰述，</text:span><text:span text:style-name="T32">其內容保證絕無抄襲</text:span><text:span text:style-name="T33">或</text:span><text:span text:style-name="T34">舞弊之</text:span><text:span text:style-name="T35">情事</text:span><text:span text:style-name="T36">，</text:span><text:span text:style-name="T37">若有</text:span><text:span text:style-name="T38">侵害他人著作權</text:span><text:span text:style-name="T39">或其他智慧財產權</text:span><text:span text:style-name="T40">之情事，</text:span><text:span text:style-name="T41">經調查屬實，應予以撤銷及退學。或有違其他法令者，並應依相關法令處理。</text:span></text:p>
      <text:p text:style-name="P42"/>
      <text:p text:style-name="P43"/>
      <text:p text:style-name="P44"><text:s text:c="13"/>此致</text:p>
      <text:p text:style-name="內文"><text:span text:style-name="T45">指導教授</text:span><text:span text:style-name="T46"><text:s text:c="13"/></text:span><text:span text:style-name="T47">博士</text:span></text:p>
      <text:p text:style-name="P48">長庚大學工業設計學系</text:p>
      <text:p text:style-name="P49"/>
      <text:p text:style-name="P50"><text:s text:c="21"/><text:s/>具<text:s text:c="2"/>結<text:s text:c="2"/>人：<text:s text:c="13"/>(簽章)</text:p>
      <text:p text:style-name="P51"><text:s text:c="17"/><text:s/><text:s text:c="2"/><text:s/>身分證字號：<text:s text:c="25"/></text:p>
      <text:p text:style-name="P52"/>
      <text:p text:style-name="P53"/>
      <text:p text:style-name="P54"><text:span text:style-name="T55">中</text:span><text:span text:style-name="T56"><text:s text:c="3"/></text:span><text:span text:style-name="T57">華</text:span><text:span text:style-name="T58"><text:s text:c="3"/></text:span><text:span text:style-name="T59">民</text:span><text:span text:style-name="T60"><text:s text:c="3"/></text:span><text:span text:style-name="T61">國</text:span><text:span text:style-name="T62"><text:s text:c="5"/></text:span><text:span text:style-name="T63"><text:s text:c="3"/></text:span><text:span text:style-name="T64">年</text:span><text:span text:style-name="T65"><text:s text:c="6"/></text:span><text:span text:style-name="T66"><text:s text:c="2"/></text:span><text:span text:style-name="T67">月</text:span><text:span text:style-name="T68"><text:s text:c="5"/></text:span><text:span text:style-name="T69"><text:s text:c="3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論文著作權切結書</dc:title>
    <dc:subject/>
    <meta:initial-creator>User</meta:initial-creator>
    <dc:creator>彭秀雄</dc:creator>
    <meta:creation-date>2022-01-12T09:05:00Z</meta:creation-date>
    <dc:date>2022-01-12T09:05:00Z</dc:date>
    <meta:print-date>2009-07-24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