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style:font-name-complex="Calibri" fo:font-weight="bold" style:font-weight-asian="bold" fo:color="#202124" fo:letter-spacing="0.002in" fo:font-size="14pt" style:font-size-asian="14pt" style:font-size-complex="14pt"/>
    </style:style>
    <style:style style:name="TableColumn8" style:family="table-column">
      <style:table-column-properties style:column-width="0.9673in"/>
    </style:style>
    <style:style style:name="TableColumn9" style:family="table-column">
      <style:table-column-properties style:column-width="0.9666in"/>
    </style:style>
    <style:style style:name="TableColumn10" style:family="table-column">
      <style:table-column-properties style:column-width="0.9666in"/>
    </style:style>
    <style:style style:name="TableColumn11" style:family="table-column">
      <style:table-column-properties style:column-width="1.1319in"/>
    </style:style>
    <style:style style:name="TableColumn12" style:family="table-column">
      <style:table-column-properties style:column-width="0.9666in"/>
    </style:style>
    <style:style style:name="TableColumn13" style:family="table-column">
      <style:table-column-properties style:column-width="0.9666in"/>
    </style:style>
    <style:style style:name="Table7" style:family="table">
      <style:table-properties style:width="5.9659in" fo:margin-left="0in" table:align="left"/>
    </style:style>
    <style:style style:name="TableRow14" style:family="table-row">
      <style:table-row-properties style:min-row-height="0.629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32" style:family="table-row">
      <style:table-row-properties style:min-row-height="0.629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2" style:parent-style-name="內文" style:family="paragraph">
      <style:text-properties fo:font-weight="bold" style:font-weight-asian="bold" fo:font-size="14pt" style:font-size-asian="14pt"/>
    </style:style>
    <style:style style:name="P53" style:parent-style-name="內文" style:family="paragraph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學年度第<text:s text:c="2"/>學期碩士班學生申請選修外所課程</text:p>
      <text:p text:style-name="P2"/>
      <text:p text:style-name="P3">學生姓名:</text:p>
      <text:p text:style-name="P4">年 <text:s text:c="3"/>級:</text:p>
      <text:p text:style-name="內文"><text:span text:style-name="T5">學 <text:s text:c="3"/>號: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開課單位</text:span></text:p>
          </table:table-cell>
          <table:table-cell table:style-name="TableCell18">
            <text:p text:style-name="P19"><text:span text:style-name="T20">課程名稱</text:span></text:p>
          </table:table-cell>
          <table:table-cell table:style-name="TableCell21">
            <text:p text:style-name="P22"><text:span text:style-name="T23">開課序號</text:span></text:p>
          </table:table-cell>
          <table:table-cell table:style-name="TableCell24">
            <text:p text:style-name="P25">科目代號</text:p>
          </table:table-cell>
          <table:table-cell table:style-name="TableCell26">
            <text:p text:style-name="P27"><text:span text:style-name="T28">授課老師</text:span></text:p>
          </table:table-cell>
          <table:table-cell table:style-name="TableCell29">
            <text:p text:style-name="P30"><text:span text:style-name="T31">學分數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/>
      <text:p text:style-name="P48"><text:s text:c="13"/><text:s/><text:s/>指導教授簽名:</text:p>
      <text:p text:style-name="P49"><text:s text:c="15"/>日 <text:s text:c="7"/>期: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ayne hsu</meta:initial-creator>
    <dc:creator>彭秀雄</dc:creator>
    <meta:creation-date>2022-01-12T09:19:00Z</meta:creation-date>
    <dc:date>2022-01-12T09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