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/>
      <style:text-properties style:font-name="Times New Roman" style:font-name-asian="標楷體" style:font-name-complex="Times New Roman" style:letter-kerning="false" fo:font-size="24pt" style:font-size-asian="24pt" style:font-size-complex="10pt"/>
    </style:style>
    <style:style style:name="P2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26pt" style:font-size-asian="26pt" style:font-size-complex="10pt"/>
    </style:style>
    <style:style style:name="P3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5" style:parent-style-name="內文" style:family="paragraph">
      <style:paragraph-properties style:vertical-align="baseline" style:line-height-at-least="0.25in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1" style:parent-style-name="內文" style:family="paragraph">
      <style:paragraph-properties fo:text-align="center" style:vertical-align="baseline" style:line-height-at-least="0.25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text-align="center" style:vertical-align="baseline" style:line-height-at-least="0.25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6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7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2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9" style:parent-style-name="內文" style:family="paragraph">
      <style:paragraph-properties style:vertical-align="baseline" fo:line-height="20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0" style:parent-style-name="內文" style:family="paragraph">
      <style:paragraph-properties style:vertical-align="baseline" fo:line-height="150%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2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3" style:parent-style-name="內文" style:family="paragraph">
      <style:paragraph-properties style:vertical-align="baseline"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64" style:parent-style-name="內文" style:family="paragraph">
      <style:paragraph-properties style:vertical-align="baseline" fo:line-height="150%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vertical-align="baseline" style:line-height-at-least="0.25in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vertical-align="baseline"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21" style:parent-style-name="內文" style:family="paragraph">
      <style:paragraph-properties style:vertical-align="baseline" style:line-height-at-least="0.25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31" style:parent-style-name="內文" style:family="paragraph">
      <style:paragraph-properties fo:text-align="center" style:vertical-align="baseline" style:line-height-at-least="0.25in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48" style:parent-style-name="內文" style:family="paragraph">
      <style:paragraph-properties fo:break-before="page" fo:text-align="center" style:vertical-align="baseline" style:line-height-at-least="0.25in"/>
      <style:text-properties style:font-name="Times New Roman" style:font-name-asian="標楷體" style:font-name-complex="Times New Roman" style:letter-kerning="false" fo:font-size="24pt" style:font-size-asian="24pt" style:font-size-complex="10pt"/>
    </style:style>
    <style:style style:name="P149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26pt" style:font-size-asian="26pt" style:font-size-complex="10pt"/>
    </style:style>
    <style:style style:name="P150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51" style:parent-style-name="內文" style:family="paragraph">
      <style:paragraph-properties fo:line-height="250%"/>
      <style:text-properties style:font-name="Times New Roman" style:font-name-asian="標楷體" style:font-name-complex="Times New Roman" fo:font-size="16pt" style:font-size-asian="16pt" style:font-size-complex="16pt"/>
    </style:style>
    <style:style style:name="P152" style:parent-style-name="內文" style:family="paragraph">
      <style:paragraph-properties fo:line-height="250%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color="#6699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6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67" style:parent-style-name="內文" style:family="paragraph">
      <style:paragraph-properties style:vertical-align="baseline"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78" style:parent-style-name="內文" style:family="paragraph">
      <style:paragraph-properties style:vertical-align="baseline" fo:line-height="150%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vertical-align="baseline" fo:line-height="150%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vertical-align="baseline" style:line-height-at-least="0.25in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vertical-align="baseline" fo:line-height="150%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60" style:parent-style-name="內文" style:family="paragraph">
      <style:paragraph-properties style:vertical-align="baseline" style:line-height-at-least="0.25in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70" style:parent-style-name="內文" style:family="paragraph">
      <style:paragraph-properties fo:text-align="center" style:vertical-align="baseline" style:line-height-at-least="0.25in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長庚大學碩（博）士學位論文</text:p>
      <text:p text:style-name="P2">口試委員會審定書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研究所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君所提之論文</text:span></text:p>
      <text:p text:style-name="P21"><text:span text:style-name="T22">（論文中文題目）</text:span></text:p>
      <text:p text:style-name="P23"><text:span text:style-name="T24">（論文英文題目）</text:span></text:p>
      <text:p text:style-name="P25"/>
      <text:p text:style-name="P26">係本委員會審議，認為符合碩（博）士資格標準。</text:p>
      <text:p text:style-name="P27"/>
      <text:p text:style-name="P28"/>
      <text:p text:style-name="P29">論文口試委員會</text:p>
      <text:p text:style-name="P30"><text:span text:style-name="T31">召集人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(</text:span><text:span text:style-name="T40">簽名</text:span><text:span text:style-name="T41">)</text:span></text:p>
      <text:p text:style-name="P42"/>
      <text:p text:style-name="P43"><text:span text:style-name="T44">委</text:span><text:span text:style-name="T45"><text:s text:c="2"/></text:span><text:span text:style-name="T46">員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><text:span text:style-name="T122">系主任、所長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/>
      <text:p text:style-name="P131"><text:span text:style-name="T132">中</text:span><text:span text:style-name="T133"><text:s/></text:span><text:span text:style-name="T134">華</text:span><text:span text:style-name="T135"><text:s/></text:span><text:span text:style-name="T136">民</text:span><text:span text:style-name="T137"><text:s/></text:span><text:span text:style-name="T138">國</text:span><text:span text:style-name="T139"><text:tab/></text:span><text:span text:style-name="T140"><text:tab/></text:span><text:span text:style-name="T141">年</text:span><text:span text:style-name="T142"><text:tab/></text:span><text:span text:style-name="T143"><text:tab/></text:span><text:span text:style-name="T144">月</text:span><text:span text:style-name="T145"><text:tab/></text:span><text:span text:style-name="T146"><text:tab/></text:span><text:span text:style-name="T147">日</text:span></text:p>
      <text:soft-page-break/>
      <text:p text:style-name="P148">Chang Gung University<text:s/></text:p>
      <text:p text:style-name="P149">Thesis/Dissertation Oral Defense Committee Certification<text:s/></text:p>
      <text:p text:style-name="P150"/>
      <text:p text:style-name="P151">This thesis is by_________________<text:s/>(Author) of the graduate program in_________________,</text:p>
      <text:p text:style-name="P152"><text:span text:style-name="T153">entitled:</text:span><text:span text:style-name="T154"><text:s/></text:span><text:span text:style-name="T155">________________________________________</text:span><text:span text:style-name="T156">__________</text:span><text:span text:style-name="T157">_,</text:span><text:span text:style-name="T158"><text:s/></text:span><text:span text:style-name="T159">who</text:span><text:span text:style-name="T160"><text:s/></text:span><text:span text:style-name="T161">is qualified for<text:s/></text:span><text:span text:style-name="T162">master</text:span><text:span text:style-name="T163">/doctorate degree<text:s/></text:span><text:span text:style-name="T164">through</text:span><text:span text:style-name="T165"><text:s/>the verification of the committee.</text:span></text:p>
      <text:p text:style-name="P166"/>
      <text:p text:style-name="P167"><text:span text:style-name="T168">Convener of the degree examination committee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(</text:span><text:span text:style-name="T176">Signature</text:span><text:span text:style-name="T177">)</text:span></text:p>
      <text:p text:style-name="P178"><text:span text:style-name="T179">Committee member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p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  <text:p text:style-name="P259"/>
      <text:p text:style-name="P260"><text:span text:style-name="T261">Department Chair/Program Director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/text:p>
      <text:p text:style-name="P269"/>
      <text:p text:style-name="P270"><text:span text:style-name="T271"><text:tab/></text:span><text:span text:style-name="T272"><text:tab/></text:span><text:span text:style-name="T273">Year</text:span><text:span text:style-name="T274"><text:tab/></text:span><text:span text:style-name="T275"><text:tab/></text:span><text:span text:style-name="T276">Month</text:span><text:span text:style-name="T277"><text:tab/></text:span><text:span text:style-name="T278"><text:tab/></text:span><text:span text:style-name="T279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秀雄</dc:creator>
    <meta:creation-date>2022-01-12T09:05:00Z</meta:creation-date>
    <dc:date>2022-01-12T09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