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4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olumn4" style:family="table-column">
      <style:table-column-properties style:column-width="1.657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0875in" fo:margin-left="0.3777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none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1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1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18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23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26" style:family="table-row">
      <style:table-row-properties style:min-row-height="0.3131in"/>
    </style:style>
    <style:style style:name="TableCell27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45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5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5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54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0.6493in" fo:text-indent="-0.3541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margin-left="0.6493in" fo:text-indent="-0.3541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margin-left="0.6493in" fo:text-indent="-0.354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長庚大學工設系碩士學位論文原創性比對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第一階段：口試時簽具本欄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研究生姓名：</text:p>
          </table:table-cell>
          <table:table-cell table:style-name="TableCell14">
            <text:p text:style-name="P15"/>
          </table:table-cell>
          <table:table-cell table:style-name="TableCell16">
            <text:p text:style-name="P17">研究生學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：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論文口試日期：<text:s/></text:p>
          </table:table-cell>
          <table:table-cell table:style-name="TableCell29">
            <text:p text:style-name="P30">年</text:p>
          </table:table-cell>
          <table:table-cell table:style-name="TableCell31">
            <text:p text:style-name="P32">月</text:p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 table:number-columns-spanned="4">
            <text:p text:style-name="P37">本人已確實使用本校「Turnitin<text:s/>論文比對系統」檢核論文內容，檢核結果之相似度指標為______ %（請填寫百分比），並檢附原創性比對報告書乙份，於口試現場供口試委員參考。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究生簽章：</text:p>
          </table:table-cell>
          <table:table-cell table:style-name="TableCell41">
            <text:p text:style-name="P42"/>
          </table:table-cell>
          <table:table-cell table:style-name="TableCell43">
            <text:p text:style-name="P44">簽章日期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簽章：</text:p>
          </table:table-cell>
          <table:table-cell table:style-name="TableCell50">
            <text:p text:style-name="P51"/>
          </table:table-cell>
          <table:table-cell table:style-name="TableCell52">
            <text:p text:style-name="P53">簽章日期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第二階段：畢業離校前簽具本欄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本人已針對提交圖書館之畢業論文內容，確實使用本校「Turnitin<text:s/>論文比對系統」進行檢核。檢核結果之相似度指標為______ %（請填寫百分比）。本人已檢附本次原創性比對報告書乙份並供系上留存備查。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研究生簽章：</text:p>
          </table:table-cell>
          <table:table-cell table:style-name="TableCell65">
            <text:p text:style-name="P66"/>
          </table:table-cell>
          <table:table-cell table:style-name="TableCell67">
            <text:p text:style-name="P68">簽章日期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指導教授簽章：</text:p>
          </table:table-cell>
          <table:table-cell table:style-name="TableCell74">
            <text:p text:style-name="P75"/>
          </table:table-cell>
          <table:table-cell table:style-name="TableCell76">
            <text:p text:style-name="P77">簽章日期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系主任簽章：</text:p>
          </table:table-cell>
          <table:table-cell table:style-name="TableCell83">
            <text:p text:style-name="P84"/>
          </table:table-cell>
          <table:table-cell table:style-name="TableCell85">
            <text:p text:style-name="P86">簽章日期：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備註：</text:p>
      <text:p text:style-name="P91">一、本表依據工設系碩士班研究生修業細則辦理。</text:p>
      <text:p text:style-name="P92">二、第一關：研究生應於學位口試日，將原創性比對報告書送交學位口試委員參考。若研究生<text:s/>未提供報告書，口試委員得要求延後口試。</text:p>
      <text:p text:style-name="P93"><text:span text:style-name="T94">三、第二關：於口試通過後，學生應針對提交圖書館之畢業論文內容進行檢核，並將本次原創性比對報告書乙份提供系上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-yih liao</meta:initial-creator>
    <dc:creator>user</dc:creator>
    <meta:creation-date>2022-11-08T09:31:00Z</meta:creation-date>
    <dc:date>2022-11-08T09:31:00Z</dc:date>
    <meta:template xlink:href="Normal" xlink:type="simple"/>
    <meta:editing-cycles>2</meta:editing-cycles>
    <meta:editing-duration>PT0S</meta:editing-duration>
    <meta:document-statistic meta:page-count="1" meta:paragraph-count="18" meta:word-count="256" meta:character-count="500" meta:row-count="13" meta:non-whitespace-character-count="262"/>
  </office:meta>
</office:document-meta>
</file>