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7638in" style:use-optimal-column-width="false"/>
    </style:style>
    <style:style style:name="TableColumn9" style:family="table-column">
      <style:table-column-properties style:column-width="0.569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1.7916in" style:use-optimal-column-width="false"/>
    </style:style>
    <style:style style:name="Table3" style:family="table">
      <style:table-properties style:width="8.8333in" fo:margin-left="-0.3972in" table:align="left"/>
    </style:style>
    <style:style style:name="TableRow16" style:family="table-row">
      <style:table-row-properties style:min-row-height="0.570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788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8.673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0638in" fo:margin-right="0.0784in" fo:text-indent="0.0145in">
        <style:tab-stops/>
      </style:paragraph-properties>
      <style:text-properties style:font-name-asian="標楷體"/>
    </style:style>
    <style:style style:name="TableRow44" style:family="table-row">
      <style:table-row-properties style:min-row-height="1.446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8" style:parent-style-name="內文" style:family="paragraph">
      <style:text-properties style:font-name-asian="標楷體"/>
    </style:style>
    <style:style style:name="TableColumn70" style:family="table-column">
      <style:table-column-properties style:column-width="0.909in" style:use-optimal-column-width="false"/>
    </style:style>
    <style:style style:name="TableColumn71" style:family="table-column">
      <style:table-column-properties style:column-width="1.8701in" style:use-optimal-column-width="false"/>
    </style:style>
    <style:style style:name="TableColumn72" style:family="table-column">
      <style:table-column-properties style:column-width="0.2208in" style:use-optimal-column-width="false"/>
    </style:style>
    <style:style style:name="TableColumn73" style:family="table-column">
      <style:table-column-properties style:column-width="0.5in" style:use-optimal-column-width="false"/>
    </style:style>
    <style:style style:name="TableColumn74" style:family="table-column">
      <style:table-column-properties style:column-width="0.1652in" style:use-optimal-column-width="false"/>
    </style:style>
    <style:style style:name="TableColumn75" style:family="table-column">
      <style:table-column-properties style:column-width="1.168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0.6944in" style:use-optimal-column-width="false"/>
    </style:style>
    <style:style style:name="TableColumn78" style:family="table-column">
      <style:table-column-properties style:column-width="0.3888in" style:use-optimal-column-width="false"/>
    </style:style>
    <style:style style:name="TableColumn79" style:family="table-column">
      <style:table-column-properties style:column-width="0.4972in" style:use-optimal-column-width="false"/>
    </style:style>
    <style:style style:name="TableColumn80" style:family="table-column">
      <style:table-column-properties style:column-width="0.0861in" style:use-optimal-column-width="false"/>
    </style:style>
    <style:style style:name="TableColumn81" style:family="table-column">
      <style:table-column-properties style:column-width="1.8333in" style:use-optimal-column-width="false"/>
    </style:style>
    <style:style style:name="Table69" style:family="table">
      <style:table-properties style:width="8.8333in" fo:margin-left="-0.3972in" table:align="left"/>
    </style:style>
    <style:style style:name="TableRow82" style:family="table-row">
      <style:table-row-properties style:min-row-height="0.57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579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570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08" style:family="table-row">
      <style:table-row-properties style:min-row-height="7.76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0638in" fo:margin-right="0.0784in" fo:text-indent="0.014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0.0638in" fo:margin-right="0.0784in" fo:text-indent="0.014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0638in" fo:margin-right="0.0784in" fo:text-indent="0.0145in">
        <style:tab-stops/>
      </style:paragraph-properties>
      <style:text-properties style:font-name-asian="標楷體"/>
    </style:style>
    <style:style style:name="TableRow113" style:family="table-row">
      <style:table-row-properties style:min-row-height="1.446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</office:automatic-styles>
  <office:body>
    <office:text text:use-soft-page-breaks="true">
      <text:p text:style-name="P1">長庚大學博（碩）士班研究生論文研撰計畫表</text:p>
      <text:p text:style-name="P2"><text:tab/><text:tab/><text:tab/><text:tab/><text:tab/><text:tab/><text:tab/><text:tab/><text:tab/><text:tab/><text:tab/><text:tab/><text:tab/><text:tab/><text:tab/><text:tab/><text:tab/><text:tab/><text:tab/>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所組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年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研<text:line-break/>撰<text:line-break/>計<text:line-break/>畫<text:line-break/>︵<text:line-break/>內<text:line-break/>容<text:line-break/>應<text:line-break/>含<text:line-break/>目<text:line-break/>的<text:line-break/>、<text:line-break/>大<text:line-break/>綱<text:line-break/>、</text:p>
            <text:p text:style-name="P41">擬<text:line-break/>用<text:line-break/>設<text:line-break/>備<text:line-break/>及<text:line-break/>資<text:line-break/>料<text:line-break/>、<text:line-break/>研<text:line-break/>究<text:line-break/>方<text:line-break/>法<text:line-break/>及<text:line-break/>預<text:line-break/>期<text:line-break/>結<text:line-break/>果<text:line-break/>︶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所長審核</text:p>
          </table:table-cell>
          <table:table-cell table:style-name="TableCell47" table:number-columns-spanned="2">
            <text:p text:style-name="P48"/>
            <text:p text:style-name="P49"/>
            <text:p text:style-name="P50"/>
            <text:p text:style-name="P51"/>
          </table:table-cell>
          <table:covered-table-cell/>
          <table:table-cell table:style-name="TableCell52" table:number-columns-spanned="2">
            <text:p text:style-name="P53">研究委員會</text:p>
          </table:table-cell>
          <table:covered-table-cell/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指導教授</text:p>
            <text:p text:style-name="P61">評示</text:p>
          </table:table-cell>
          <table:covered-table-cell/>
          <table:covered-table-cell/>
          <table:table-cell table:style-name="TableCell62"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內文"/>
      <text:soft-page-break/>
      <text:p text:style-name="P67">CGU Doctoral<text:s/>(Master)<text:s/>Degree<text:s/>Research<text:s/>Topic<text:s/>Proposal</text:p>
      <text:p text:style-name="P68"><text:tab/><text:tab/><text:tab/><text:tab/><text:tab/><text:tab/><text:tab/><text:tab/><text:tab/><text:tab/><text:tab/><text:tab/><text:tab/><text:tab/><text:tab/><text:tab/><text:tab/><text:tab/><text:tab/><text:s text:c="3"/><text:s/>Date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nstitute<text:s/>Title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Grade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Name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Student ID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hesis Title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Research Proposal</text:p>
            <text:p text:style-name="P107">(Including<text:s/>aim,<text:s/>objectives, methods,<text:s/>and<text:s/>expected<text:s/>outcom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Programme Leader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  <text:p text:style-name="P120">Research Committee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  <text:p text:style-name="P125">Advisor’s Comments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研撰計畫表</dc:title>
    <dc:subject/>
    <meta:initial-creator>berry</meta:initial-creator>
    <dc:creator>彭秀雄</dc:creator>
    <meta:creation-date>2022-01-12T09:19:00Z</meta:creation-date>
    <dc:date>2022-01-12T09:19:00Z</dc:date>
    <meta:print-date>1998-09-22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