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0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新細明體" style:font-name-asian="新細明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新細明體" style:font-name-asian="新細明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新細明體" style:font-name-asian="新細明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新細明體" style:font-name-asian="新細明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新細明體" style:font-name-asian="新細明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新細明體" style:font-name-asian="新細明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超連結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ableColumn56" style:family="table-column">
      <style:table-column-properties style:column-width="1.5194in" style:use-optimal-column-width="false"/>
    </style:style>
    <style:style style:name="TableColumn57" style:family="table-column">
      <style:table-column-properties style:column-width="1.4166in" style:use-optimal-column-width="false"/>
    </style:style>
    <style:style style:name="TableColumn58" style:family="table-column">
      <style:table-column-properties style:column-width="1.5833in" style:use-optimal-column-width="false"/>
    </style:style>
    <style:style style:name="TableColumn59" style:family="table-column">
      <style:table-column-properties style:column-width="1.5in" style:use-optimal-column-width="false"/>
    </style:style>
    <style:style style:name="Table55" style:family="table">
      <style:table-properties style:width="6.0194in" fo:margin-left="0in" table:align="left"/>
    </style:style>
    <style:style style:name="TableRow60" style:family="table-row">
      <style:table-row-properties style:min-row-height="0.739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Row69" style:family="table-row">
      <style:table-row-properties style:min-row-height="0.615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Row85" style:family="table-row">
      <style:table-row-properties style:min-row-height="0.6159in" style:use-optimal-row-height="false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8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9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9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Row94" style:family="table-row">
      <style:table-row-properties style:min-row-height="1.6173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06" style:parent-style-name="內文" style:family="paragraph">
      <style:paragraph-properties fo:line-height="150%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09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P110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Row111" style:family="table-row">
      <style:table-row-properties style:min-row-height="1.3604in" style:use-optimal-row-height="false" fo:keep-together="always"/>
    </style:style>
    <style:style style:name="P112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Row120" style:family="table-row">
      <style:table-row-properties style:min-row-height="0.656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4pt" style:font-size-asian="14pt" style:font-size-complex="10pt"/>
    </style:style>
    <style:style style:name="TableRow123" style:family="table-row">
      <style:table-row-properties style:min-row-height="2.499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3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3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3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39" style:parent-style-name="內文" style:family="paragraph">
      <style:paragraph-properties fo:line-height="150%" fo:margin-left="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學、碩士五年一貫學程</text:p>
      <text:p text:style-name="內文"><text:span text:style-name="T2">一</text:span><text:span text:style-name="T3">、</text:span><text:span text:style-name="T4">依據：本作業依「長庚大學學生修讀學、碩士學程辦法」辦理。</text:span></text:p>
      <text:p text:style-name="內文"><text:span text:style-name="T5">二</text:span><text:span text:style-name="T6">、</text:span><text:span text:style-name="T7">申請流程</text:span><text:span text:style-name="T8">:</text:span><text:span text:style-name="T9">1.確認是否符合各所甄選規定。</text:span></text:p>
      <text:p text:style-name="P10">　<text:tab/><text:s text:c="4"/><text:s text:c="4"/><text:s/>2.填寫「長庚大學學生修讀學、碩士學程申請表」。</text:p>
      <text:p text:style-name="P11"><text:s/><text:tab/><text:s text:c="5"/><text:s text:c="4"/>3.備妥申請表及應繳交資料於規定時程內送交系（所）辦公室審</text:p>
      <text:p text:style-name="P12"><text:s text:c="15"/>查。</text:p>
      <text:p text:style-name="內文"><text:span text:style-name="T13">三</text:span><text:span text:style-name="T14">、</text:span><text:span text:style-name="T15">申請時間:自第二學期開學日起至5月15日止。</text:span></text:p>
      <text:p text:style-name="內文"><text:span text:style-name="T16">四</text:span><text:span text:style-name="T17">、</text:span><text:span text:style-name="T18">注意事項:1.取得預研生資格學生必須於四年級、七年級(限醫學系、中醫</text:span></text:p>
      <text:p text:style-name="P19"><text:s text:c="15"/>系未雙主修者) 或八年級（限中醫系雙主修者）（含）之前取</text:p>
      <text:p text:style-name="P20"><text:s text:c="15"/>得本系學士學位，並參加本校碩士班（指取得預研生資格之研</text:p>
      <text:p text:style-name="P21"><text:s text:c="15"/>究所）甄試入學或一般入學考試經錄取後，該預研生始正式取</text:p>
      <text:p text:style-name="P22"><text:s text:c="15"/>得本校碩士班研究生資格。</text:p>
      <text:p text:style-name="P23"><text:tab/><text:s text:c="4"/><text:s text:c="4"/><text:s/>2.預研生於大學畢業並取得本校碩士班研究生資格者，須依本校</text:p>
      <text:p text:style-name="P24"><text:s text:c="14"/>「學生學分抵免辦法」於入學年度第一學期開學前提出學分抵</text:p>
      <text:p text:style-name="P25"><text:s text:c="15"/>免申請。</text:p>
      <text:p text:style-name="內文"><text:span text:style-name="T26">五</text:span><text:span text:style-name="T27">、</text:span><text:span text:style-name="T28">學雜費優惠方案：</text:span></text:p>
      <text:p text:style-name="P29"><text:s text:c="15"/>1.96學年度第三次教務會議中通過增訂學碩一貫學程學雜費</text:p>
      <text:p text:style-name="P30"><text:s text:c="17"/>優惠方案，請參照長庚大學學生修讀學、碩士學程辦法」第</text:p>
      <text:p text:style-name="P31"><text:s text:c="17"/>八條規範 ，預研生考入本校碩士班，其在本校大學最後一</text:p>
      <text:p text:style-name="P32"><text:s text:c="17"/>學年已繳學雜費與公立大學收費標準之差額，於入學碩士班</text:p>
      <text:p text:style-name="P33"><text:s text:c="17"/>第一學年第一學期，以獎學金一次核給，公立大學收費標</text:p>
      <text:p text:style-name="P34"><text:s text:c="17"/>準由會計室提供。</text:p>
      <text:p text:style-name="P35"><text:tab/><text:s text:c="2"/><text:s text:c="8"/><text:s/>2.自97學年入學碩士班學生適用。每學年第一學期開學後二</text:p>
      <text:p text:style-name="P36"><text:s text:c="17"/>週，由教務處提供該學年考入本校碩士班之預研生名單，送</text:p>
      <text:p text:style-name="P37"><text:s text:c="17"/>學務處製作「長庚大學學碩士學程獎學金受獎名冊」（表</text:p>
      <text:p text:style-name="P38"><text:s text:c="17"/>號：B01302）一式兩份，經各所主任確認，並由各所通知得</text:p>
      <text:p text:style-name="P39"><text:s text:c="17"/>獎學生填報其匯款帳號後，由學務處將學生匯款帳號輸入獎</text:p>
      <text:p text:style-name="P40"><text:s text:c="17"/>學金系統，列印更新後「長庚大學學碩士學程獎學金受獎名</text:p>
      <text:p text:style-name="P41"><text:s text:c="17"/>冊」，呈校長核准後，受獎名冊一份自存，一份送交會計室</text:p>
      <text:p text:style-name="P42"><text:s text:c="17"/>辦理付款作業。</text:p>
      <text:p text:style-name="P43"><text:tab/><text:s text:c="11"/>3.依107年3月8日「106學年度第三次教務會議」決議，除</text:p>
      <text:p text:style-name="P44"><text:s text:c="17"/>前項獎勵外，預研生入學就讀碩士班第一學年亦比照國立大</text:p>
      <text:p text:style-name="P45"><text:s text:c="17"/>學學雜費收費，每學年獎勵100人，第二學年則回歸以本校<text:s text:c="11"/></text:p>
      <text:p text:style-name="P46"><text:s text:c="17"/>收費標準，並自106學年度起試行三年（106學年度錄取學</text:p>
      <text:p text:style-name="P47"><text:s text:c="17"/>碩學程之大四生開始適用）。</text:p>
      <text:p text:style-name="內文"><text:span text:style-name="T48">六</text:span><text:span text:style-name="T49">、</text:span><text:span text:style-name="T50">相關詳細辦法請上長庚大學網頁查詢:</text:span><text:span text:style-name="T51"><text:s/></text:span><text:a xlink:href="https://academic.cgu.edu.tw/p/412-1009-4412.php?Lang=zh-tw" office:target-frame-name="_top" xlink:show="replace"><text:span text:style-name="T52">https://academic.cgu.edu.tw/p/412-1009-4412.php?Lang=zh-tw</text:span></text:a></text:p>
      <text:p text:style-name="P53"/>
      <text:soft-page-break/>
      <text:p text:style-name="P54">長庚大學學生修讀學、碩士學程申請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生姓名</text:p>
          </table:table-cell>
          <table:table-cell table:style-name="TableCell63">
            <text:p text:style-name="P64"/>
          </table:table-cell>
          <table:table-cell table:style-name="TableCell65">
            <text:p text:style-name="P66">學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<draw:frame draw:z-index="251660288" draw:id="id0" draw:style-name="a0" draw:name="文字方塊 2" text:anchor-type="paragraph" svg:x="5.70625in" svg:y="-0.01736in" svg:width="0.58333in" svg:height="5.99931in" style:rel-width="scale" style:rel-height="scale"><draw:text-box><text:p text:style-name="內文"><text:span text:style-name="T73">表單流程：學生</text:span><text:span text:style-name="T74">↓</text:span><text:span text:style-name="T75">導師</text:span><text:span text:style-name="T76">↓系主任↓研究所資格審查↓預備研究生甄選委員會甄選↓研究所存查</text:span><text:span text:style-name="T77">。</text:span></text:p></draw:text-box><svg:title/><svg:desc/></draw:frame></text:span><text:span text:style-name="T78">現就讀學系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申請研究所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系主任</text:p>
          </table:table-cell>
          <table:table-cell table:style-name="TableCell88">
            <text:p text:style-name="P89"/>
          </table:table-cell>
          <table:table-cell table:style-name="TableCell90">
            <text:p text:style-name="P91">導師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資</text:p>
            <text:p text:style-name="P97">格</text:p>
            <text:p text:style-name="P98">審</text:p>
            <text:p text:style-name="P99">查</text:p>
          </table:table-cell>
          <table:table-cell table:style-name="TableCell100">
            <text:p text:style-name="P101">審查資料</text:p>
          </table:table-cell>
          <table:table-cell table:style-name="TableCell102" table:number-columns-spanned="2">
            <text:p text:style-name="P103"><text:span text:style-name="T104">□</text:span><text:span text:style-name="T105"><text:s/>繳交齊全</text:span></text:p>
            <text:p text:style-name="P106"><text:span text:style-name="T107">□</text:span><text:span text:style-name="T108"><text:s/>尚缺繳_____________________ <text:s text:c="2"/>_____________________________</text:span></text:p>
            <text:p text:style-name="P109">____________________________</text:p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報名資格</text:p>
          </table:table-cell>
          <table:table-cell table:style-name="TableCell115" table:number-columns-spanned="2">
            <text:p text:style-name="P116"><text:span text:style-name="T117">□</text:span><text:span text:style-name="T118"><text:s/>符合規定</text:span></text:p>
            <text:p text:style-name="P119">□ 不符合規定 <text:s text:c="4"/></text:p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>預 <text:s/>備 <text:s/>研 <text:s/>究 <text:s/>生 <text:s/>甄 <text:s/>選 <text:s/>委 <text:s/>員 <text:s/>會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<draw:frame draw:z-index="251659264" draw:id="id1" draw:style-name="a1" draw:name="文字方塊 1" text:anchor-type="paragraph" svg:x="0in" svg:y="0.08125in" svg:width="5.83333in" svg:height="2.5in" style:rel-width="scale" style:rel-height="scale"><draw:text-box><text:p text:style-name="內文"><text:span text:style-name="T127">甄選開會日期：</text:span></text:p><text:p text:style-name="P128">通過<text:s text:c="2"/>□</text:p><text:p text:style-name="P129">不通過□</text:p><text:p text:style-name="P130">不通過理由：</text:p><text:p text:style-name="P131"/><text:p text:style-name="P132"/><text:p text:style-name="P133"/><text:p text:style-name="P134">主任委員：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135">說明：一、本表應於五月十五日前提出申請。</text:p>
      <text:p text:style-name="P136">二、各生限申請一所（組），否則一經發現取消報名或錄取資格。</text:p>
      <text:p text:style-name="P137">三、請檢附欲招收預備研究生研究所規定需繳交之審查資料。</text:p>
      <text:p text:style-name="P138">四、各研究所提供甄選名額得不足額錄取。</text:p>
      <text:p text:style-name="P139"><text:span text:style-name="T140">五、本表各研究所應妥為保存兩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彭秀雄</dc:creator>
    <meta:creation-date>2022-01-11T04:48:00Z</meta:creation-date>
    <dc:date>2022-01-11T04:48:00Z</dc: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4" meta:row-count="12" meta:non-whitespace-character-count="1521"/>
  </office:meta>
</office:document-meta>
</file>