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2354in" style:use-optimal-column-width="false"/>
    </style:style>
    <style:style style:name="TableColumn19" style:family="table-column">
      <style:table-column-properties style:column-width="1.014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17" style:family="table">
      <style:table-properties style:width="6.5in" fo:margin-left="0.0194in" table:align="left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row-height="0.3937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row-height="0.3937in" style:use-optimal-row-height="false" fo:keep-together="always"/>
    </style:style>
    <style:style style:name="TableCell4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375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min-row-height="0.3375in" style:use-optimal-row-height="false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3375in" style:use-optimal-row-height="false" fo:keep-together="always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" style:family="table-row">
      <style:table-row-properties style:min-row-height="0.3381in" style:use-optimal-row-height="false" fo:keep-together="always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7" style:family="table-row">
      <style:table-row-properties style:min-row-height="0.3375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row-height="0.7631in" style:use-optimal-row-height="false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625in" style:line-height-at-least="0.1666in" fo:text-indent="1.4166in">
        <style:tab-stops>
          <style:tab-stop style:type="left" style:position="1.33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852in" style:use-optimal-row-height="false" fo:keep-together="always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625in" style:line-height-at-least="0.1666in">
        <style:tab-stops>
          <style:tab-stop style:type="left" style:position="1.3333in"/>
        </style:tab-stops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snap-to-layout-grid="false" fo:margin-top="0.0625in" style:line-height-at-least="0.1666in">
        <style:tab-stops>
          <style:tab-stop style:type="left" style:position="1.3333in"/>
        </style:tab-stops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margin-top="0.0625in" style:line-height-at-least="0.1666in">
        <style:tab-stops>
          <style:tab-stop style:type="left" style:position="1.3333in"/>
        </style:tab-stops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ableRow111" style:family="table-row">
      <style:table-row-properties style:min-row-height="3.2027in" style:use-optimal-row-height="false" fo:keep-together="always"/>
    </style:style>
    <style:style style:name="TableCell112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margin-left="0.3743in" fo:text-indent="-0.345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0.3743in" fo:text-indent="-0.3451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8416in" style:use-optimal-row-height="false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margin-left="0.8555in" fo:text-indent="-0.855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頁尾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5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長庚大學工設系實習成績考評表（校外技術教師專用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班級</text:p>
          </table:table-cell>
          <table:table-cell table:style-name="TableCell26" table:number-columns-spanned="2">
            <text:p text:style-name="P27">　　　　　　　系　　　年級</text:p>
          </table:table-cell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建教實習單位</text:p>
          </table:table-cell>
          <table:table-cell table:style-name="TableCell40" table:number-columns-spanned="4">
            <text:p text:style-name="P41">　　　　　　　公司　　 <text:s text:c="3"/>　　　　　　　課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評核期間</text:p>
          </table:table-cell>
          <table:table-cell table:style-name="TableCell45" table:number-columns-spanned="4">
            <text:p text:style-name="P46">自 　　年　　 月　　 日至 　　年　　 月　　 日止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評　核　項　目</text:p>
          </table:table-cell>
          <table:covered-table-cell/>
          <table:table-cell table:style-name="TableCell50" table:number-columns-spanned="3">
            <text:p text:style-name="P51">評 <text:s text:c="2"/>核 <text:s text:c="2"/>成 <text:s/>績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1.出勤狀況（25%）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2.學習態度及團隊合作（25%）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3.專業能力（25%）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4.<text:s/>實習報告（25%）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成績總計：</text:span><text:span text:style-name="T76"><text:s text:c="3"/></text:span><text:span text:style-name="T77"><text:s text:c="13"/></text:span><text:span text:style-name="T78"><text:s text:c="20"/></text:span><text:span text:style-name="T79"><text:s/></text:span><text:span text:style-name="T8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說明：</text:p>
            <text:p text:style-name="P84"><text:span text:style-name="T85">一、</text:span><text:span text:style-name="T86">曠職</text:span><text:span text:style-name="T87">/</text:span><text:span text:style-name="T88">曠課每日扣</text:span><text:span text:style-name="T89">10</text:span><text:span text:style-name="T90">分。</text:span><text:span text:style-name="T91">二、</text:span><text:span text:style-name="T92">遲到</text:span><text:span text:style-name="T93">/</text:span><text:span text:style-name="T94">早退每次扣</text:span><text:span text:style-name="T95">3</text:span><text:span text:style-name="T96">分。</text:span></text:p>
            <text:p text:style-name="P97"><text:span text:style-name="T98">三、</text:span><text:span text:style-name="T99">病假扣</text:span><text:span text:style-name="T100">1</text:span><text:span text:style-name="T101">分</text:span><text:span text:style-name="T102">/</text:span><text:span text:style-name="T103">天，需附就醫證明文件。</text:span><text:span text:style-name="T104">四、</text:span><text:span text:style-name="T105">事假扣</text:span><text:span text:style-name="T106">3</text:span><text:span text:style-name="T107">分</text:span><text:span text:style-name="T108">/</text:span><text:span text:style-name="T109">天</text:span><text:span text:style-name="T11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評語與建議(評核為</text:span><text:span text:style-name="T115">特優</text:span><text:span text:style-name="T116">或</text:span><text:span text:style-name="T117">欠佳</text:span><text:span text:style-name="T118">之項目，亦請具體說明之，謝謝</text:span><text:span text:style-name="T119">)</text:span><text:span text:style-name="T120">：</text:span></text:p>
            <text:list text:style-name="LFO25" text:continue-numbering="true">
              <text:list-item>
                <text:p text:style-name="P121">針對學生之主要學習成效及具體貢獻提供講評(本欄列為學生參加校外實習成果競賽之重要參考依據):</text:p>
              </text:list-item>
            </text:list>
            <text:p text:style-name="P122"/>
            <text:p text:style-name="P123"/>
            <text:p text:style-name="P124"/>
            <text:p text:style-name="P125"/>
            <text:p text:style-name="P126"/>
            <text:list text:style-name="LFO25" text:continue-numbering="true">
              <text:list-item>
                <text:p text:style-name="P127">建議學生可加強之專業知識及能力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說明：一、雙線以上欄位由實習學生詳細填寫。</text:p>
            <text:p text:style-name="P131">　　　二、遞送順序：學生→技術教師（或其主管）→校內實習輔導教師→實習委員會。</text:p>
            <text:p text:style-name="P132">　　　三、期末報告結構內容有誤或寫作草率，請退回學生修訂或重寫。</text:p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技術教師：</text:span></text:p>
      <text:p text:style-name="P135">表單編號：A-8<text:s text:c="2"/>規格：A4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9055in" fo:margin-bottom="0.59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長庚大學工設系</text:span><text:span text:style-name="T3">實習</text:span><text:span text:style-name="T4">課程</text:span><text:span text:style-name="T5">作業規範 <text:s text:c="2"/></text:span><text:span text:style-name="T6"><text:s text:c="3"/></text:span><text:span text:style-name="T7"><text:s text:c="10"/></text:span><text:span text:style-name="T8"><text:s/></text:span><text:span text:style-name="T9"><text:s text:c="16"/></text:span><text:span text:style-name="T10"><text:s text:c="2"/></text:span><text:span text:style-name="T11">100</text:span><text:span text:style-name="T12">年</text:span><text:span text:style-name="T13">4</text:span><text:span text:style-name="T14">月</text:span><text:span text:style-name="T15">9</text:span><text:span text:style-name="T16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 友 求 職 登 記 表</dc:title>
    <dc:subject/>
    <meta:initial-creator>Microsoft Office User</meta:initial-creator>
    <dc:creator>彭秀雄</dc:creator>
    <meta:creation-date>2024-01-29T02:12:00Z</meta:creation-date>
    <dc:date>2024-01-29T02:13:00Z</dc:date>
    <meta:print-date>2011-02-25T02:18:00Z</meta:print-date>
    <meta:template xlink:href="A8實習成績考評表（校外技術教師專用）.dot" xlink:type="simple"/>
    <meta:editing-cycles>1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