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20" style:family="table-column">
      <style:table-column-properties style:column-width="0.7381in"/>
    </style:style>
    <style:style style:name="TableColumn21" style:family="table-column">
      <style:table-column-properties style:column-width="4.3055in"/>
    </style:style>
    <style:style style:name="TableColumn22" style:family="table-column">
      <style:table-column-properties style:column-width="1.4062in"/>
    </style:style>
    <style:style style:name="Table19" style:family="table">
      <style:table-properties style:width="6.4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.0625in" fo:margin-bottom="0.0625in"/>
      <style:text-properties style:font-name="標楷體" style:font-name-asian="標楷體" style:font-name-complex="新細明體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25in" fo:margin-bottom="0.0625in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top="0.0625in" fo:margin-bottom="0.0625in"/>
      <style:text-properties style:font-name="標楷體" style:font-name-asian="標楷體" style:font-name-complex="新細明體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top="0.0625in" fo:margin-bottom="0.0625in"/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top="0.0625in" fo:margin-bottom="0.0625in"/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0.356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頁尾" style:family="paragraph">
      <style:paragraph-properties fo:text-align="center" fo:margin-top="0.125in" fo:margin-bottom="0.125in"/>
      <style:text-properties style:font-name="標楷體" style:font-name-asian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頁尾" style:family="paragraph">
      <style:paragraph-properties fo:text-align="center" fo:margin-top="0.125in" fo:margin-bottom="0.125in"/>
      <style:text-properties style:font-name="標楷體" style:font-name-asian="標楷體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頁尾" style:family="paragraph">
      <style:paragraph-properties fo:text-align="center" fo:margin-top="0.125in" fo:margin-bottom="0.125in"/>
      <style:text-properties style:font-name="標楷體" style:font-name-asian="標楷體" fo:color="#000000" fo:font-size="12pt" style:font-size-asian="12pt" style:font-size-complex="12pt"/>
    </style:style>
    <style:style style:name="TableRow45" style:family="table-row">
      <style:table-row-properties style:min-row-height="0.63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頁尾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Row52" style:family="table-row">
      <style:table-row-properties style:min-row-height="0.634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頁尾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Row59" style:family="table-row">
      <style:table-row-properties style:min-row-height="0.634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頁尾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Row66" style:family="table-row">
      <style:table-row-properties style:min-row-height="0.634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頁尾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Row73" style:family="table-row">
      <style:table-row-properties style:min-row-height="0.634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頁尾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Row80" style:family="table-row">
      <style:table-row-properties style:min-row-height="0.634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頁尾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Row87" style:family="table-row">
      <style:table-row-properties style:min-row-height="0.634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頁尾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Row94" style:family="table-row">
      <style:table-row-properties style:min-row-height="0.635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頁尾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頁尾" style:family="paragraph">
      <style:text-properties style:font-name="標楷體" style:font-name-asian="標楷體" fo:color="#000000" fo:font-size="12pt" style:font-size-asian="12pt" style:font-size-complex="12pt"/>
    </style:style>
    <style:style style:name="P101" style:parent-style-name="頁尾" style:family="paragraph">
      <style:paragraph-properties fo:line-height="150%"/>
      <style:text-properties style:font-name="標楷體" style:font-name-asian="標楷體" fo:color="#000000" fo:font-size="12pt" style:font-size-asian="12pt" style:font-size-complex="12pt"/>
    </style:style>
    <style:style style:name="P102" style:parent-style-name="頁尾" style:family="paragraph">
      <style:paragraph-properties fo:line-height="150%"/>
      <style:text-properties style:font-name="標楷體" style:font-name-asian="標楷體" fo:color="#000000" fo:font-size="12pt" style:font-size-asian="12pt" style:font-size-complex="12pt"/>
    </style:style>
    <style:style style:name="P103" style:parent-style-name="頁尾" style:family="paragraph">
      <style:paragraph-properties fo:line-height="150%"/>
      <style:text-properties style:font-name="標楷體" style:font-name-asian="標楷體" fo:color="#000000" fo:font-size="12pt" style:font-size-asian="12pt" style:font-size-complex="12pt"/>
    </style:style>
    <style:style style:name="P104" style:parent-style-name="頁尾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P105" style:parent-style-name="頁尾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6" style:parent-style-name="頁尾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長庚大學工設系校外實習課程規劃表</text:p>
      <text:p text:style-name="P17"/>
      <text:p text:style-name="頁尾"><text:span text:style-name="T18">實習期間： <text:s/>年 <text:s/>月 <text:s/>日至 <text:s/>年 <text:s/>月 <text:s/>日止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系 <text:s text:c="7"/>別：<text:s text:c="26"/>實習合作機構<text:s/>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實習題目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校內輔導教師： <text:s text:c="25"/>指導時數: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實習技術教師： <text:s text:c="25"/>指導時數: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學 生 姓 名 ：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週別</text:p>
          </table:table-cell>
          <table:table-cell table:style-name="TableCell41">
            <text:p text:style-name="P42">課程內容規劃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第一週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第二週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第三週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第四週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第五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第六週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第七週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第八週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 text:c="24"/><text:s/>(校內) <text:s text:c="22"/><text:s/>(校外)</text:p>
      <text:p text:style-name="P102">系所主管簽名：<text:s text:c="7"/><text:s text:c="2"/>實習主席教師簽名：<text:s text:c="8"/><text:s text:c="3"/>實習技術教師簽名：</text:p>
      <text:p text:style-name="P103"><text:s text:c="26"/><text:s text:c="4"/></text:p>
      <text:p text:style-name="P104"><text:s text:c="2"/></text:p>
      <text:p text:style-name="P105"/>
      <text:p text:style-name="P106"><text:span text:style-name="T107">表單編號：A-</text:span><text:span text:style-name="T108">2</text:span><text:span text:style-name="T109">，</text:span><text:span text:style-name="T110">規格：</text:span><text:span text:style-name="T111">A4</text:span><text:span text:style-name="T112"><text:s/></text:span></text:p>
      <text:p text:style-name="頁尾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color="#FF0000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9055in" fo:margin-bottom="0.5909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長庚大學工設系</text:span><text:span text:style-name="T3">實習</text:span><text:span text:style-name="T4">課程</text:span><text:span text:style-name="T5">作業規範 <text:s text:c="2"/></text:span><text:span text:style-name="T6"><text:s text:c="3"/></text:span><text:span text:style-name="T7"><text:s text:c="10"/></text:span><text:span text:style-name="T8"><text:s/></text:span><text:span text:style-name="T9"><text:s text:c="16"/></text:span><text:span text:style-name="T10"><text:s text:c="2"/></text:span><text:span text:style-name="T11">100</text:span><text:span text:style-name="T12">年</text:span><text:span text:style-name="T13">4</text:span><text:span text:style-name="T14">月</text:span><text:span text:style-name="T15">10</text:span><text:span text:style-name="T16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 友 求 職 登 記 表</dc:title>
    <dc:subject/>
    <meta:initial-creator>Microsoft Office User</meta:initial-creator>
    <dc:creator>彭秀雄</dc:creator>
    <meta:creation-date>2024-01-29T02:10:00Z</meta:creation-date>
    <dc:date>2024-01-29T02:11:00Z</dc:date>
    <meta:print-date>2011-02-25T02:18:00Z</meta:print-date>
    <meta:template xlink:href="A2校外實習課程規劃表.dot" xlink:type="simple"/>
    <meta:editing-cycles>1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