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1097in" style:use-optimal-column-width="false"/>
    </style:style>
    <style:style style:name="TableColumn19" style:family="table-column">
      <style:table-column-properties style:column-width="1.3791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2.25in" style:use-optimal-column-width="false"/>
    </style:style>
    <style:style style:name="Table17" style:family="table">
      <style:table-properties style:width="6.6263in" fo:margin-left="-0.1069in" table:align="left"/>
    </style:style>
    <style:style style:name="TableRow25" style:family="table-row">
      <style:table-row-properties style:row-height="0.4166in" style:use-optimal-row-height="false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row-height="0.4166in"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4166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4166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5006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1.1666in"/>
      <style:text-properties style:font-name="標楷體" style:font-name-asian="標楷體"/>
    </style:style>
    <style:style style:name="TableRow71" style:family="table-row">
      <style:table-row-properties style:min-row-height="0.4854in" style:use-optimal-row-height="false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6062in" style:use-optimal-row-height="false" fo:keep-together="always"/>
    </style:style>
    <style:style style:name="TableCell8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6062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6062in" style:use-optimal-row-height="false" fo:keep-together="always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6062in" style:use-optimal-row-height="false" fo:keep-together="always"/>
    </style:style>
    <style:style style:name="TableCell10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1.1375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頁尾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庚大學工設系實習成績考評表（校內實習輔導教師用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別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建教實習單位</text:p>
          </table:table-cell>
          <table:table-cell table:style-name="TableCell46" table:number-columns-spanned="6">
            <text:p text:style-name="P47">　　　　　　　公司　　<text:s text:c="4"/>　　　　　　　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評核期間</text:p>
          </table:table-cell>
          <table:table-cell table:style-name="TableCell51" table:number-columns-spanned="6">
            <text:p text:style-name="P52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評　核　項　目</text:p>
          </table:table-cell>
          <table:covered-table-cell/>
          <table:covered-table-cell/>
          <table:table-cell table:style-name="TableCell56" table:number-columns-spanned="4">
            <text:p text:style-name="P57">評 <text:s text:c="2"/>核 <text:s text:c="2"/>成 <text:s/>績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1.<text:s/>A1直式海報（40％）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2.<text:s/>實習報告（60％）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成績計算：<text:s text:c="3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實 <text:s/>習 <text:s/>總 <text:s/>成 <text:s/>績 <text:s/>評 <text:s/>核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內文"><text:span text:style-name="T75">評語與建議(評核為</text:span><text:span text:style-name="T76">特優</text:span><text:span text:style-name="T77">或</text:span><text:span text:style-name="T78">欠佳</text:span><text:span text:style-name="T79">之項目，請具體說明之，謝謝</text:span><text:span text:style-name="T80">)</text:span><text:span text:style-name="T81">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(一)校內輔導教師評核得分(30%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 table:number-rows-spanned="4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(二)校外技術教師評核得分(50%)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(三)其他:資料遲繳扣分（20％）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實習總成績得分</text:p>
            <text:p text:style-name="P104"><text:span text:style-name="T105">[</text:span><text:span text:style-name="T106">(一)</text:span><text:span text:style-name="T107">+</text:span><text:span text:style-name="T108">(二)</text:span><text:span text:style-name="T109">+</text:span><text:span text:style-name="T110">(三)</text:span><text:span text:style-name="T111">]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說明：一、雙線以上欄位由實習學生詳細填寫。</text:p>
            <text:p text:style-name="P118"><text:s text:c="6"/>二、粗框部分由工設系實習委員彙整填寫。</text:p>
            <text:p text:style-name="P119">　　　三、遞送順序：學生報告修訂後→實習輔導老師→實習委員(彙整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　　　　　　　　　　　　　　 <text:s text:c="19"/>輔導教師：</text:p>
      <text:p text:style-name="P121">　　　　　　　　　　　　　　<text:s text:c="14"/><text:span text:style-name="T122"><text:s text:c="6"/>實習委員：</text:span></text:p>
      <text:p text:style-name="P123"><text:span text:style-name="T124">表單編號：A-</text:span><text:span text:style-name="T125">9</text:span><text:span text:style-name="T126"><text:s text:c="2"/></text:span><text:span text:style-name="T127">規格：</text:span><text:span text:style-name="T128">A4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長庚大學工設系</text:span><text:span text:style-name="T3">實習</text:span><text:span text:style-name="T4">課程</text:span><text:span text:style-name="T5">作業規範 <text:s text:c="2"/></text:span><text:span text:style-name="T6"><text:s text:c="3"/></text:span><text:span text:style-name="T7"><text:s text:c="10"/></text:span><text:span text:style-name="T8"><text:s/></text:span><text:span text:style-name="T9"><text:s text:c="16"/></text:span><text:span text:style-name="T10"><text:s text:c="2"/></text:span><text:span text:style-name="T11">100</text:span><text:span text:style-name="T12">年</text:span><text:span text:style-name="T13">4</text:span><text:span text:style-name="T14">月</text:span><text:span text:style-name="T15">9</text:span><text:span text:style-name="T16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 友 求 職 登 記 表</dc:title>
    <dc:subject/>
    <meta:initial-creator>Microsoft Office User</meta:initial-creator>
    <dc:creator>彭秀雄</dc:creator>
    <meta:creation-date>2024-01-29T02:12:00Z</meta:creation-date>
    <dc:date>2024-01-29T02:12:00Z</dc:date>
    <meta:print-date>2011-02-25T02:18:00Z</meta:print-date>
    <meta:template xlink:href="A7實習成績考評表（校內實習輔導教師用）.dot" xlink:type="simple"/>
    <meta:editing-cycles>1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