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944in" style:use-optimal-column-width="false"/>
    </style:style>
    <style:style style:name="TableColumn29" style:family="table-column">
      <style:table-column-properties style:column-width="1.3736in" style:use-optimal-column-width="false"/>
    </style:style>
    <style:style style:name="TableColumn30" style:family="table-column">
      <style:table-column-properties style:column-width="0.2527in" style:use-optimal-column-width="false"/>
    </style:style>
    <style:style style:name="TableColumn31" style:family="table-column">
      <style:table-column-properties style:column-width="0.6687in" style:use-optimal-column-width="false"/>
    </style:style>
    <style:style style:name="TableColumn32" style:family="table-column">
      <style:table-column-properties style:column-width="0.1631in" style:use-optimal-column-width="false"/>
    </style:style>
    <style:style style:name="TableColumn33" style:family="table-column">
      <style:table-column-properties style:column-width="0.5013in" style:use-optimal-column-width="false"/>
    </style:style>
    <style:style style:name="TableColumn34" style:family="table-column">
      <style:table-column-properties style:column-width="0.3319in" style:use-optimal-column-width="false"/>
    </style:style>
    <style:style style:name="TableColumn35" style:family="table-column">
      <style:table-column-properties style:column-width="0.5812in" style:use-optimal-column-width="false"/>
    </style:style>
    <style:style style:name="TableColumn36" style:family="table-column">
      <style:table-column-properties style:column-width="0.3354in" style:use-optimal-column-width="false"/>
    </style:style>
    <style:style style:name="TableColumn37" style:family="table-column">
      <style:table-column-properties style:column-width="1.2708in" style:use-optimal-column-width="false"/>
    </style:style>
    <style:style style:name="Table27" style:family="table">
      <style:table-properties style:width="6.3736in" fo:margin-left="0in" table:align="lef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798in" style:use-optimal-row-height="false"/>
    </style:style>
    <style:style style:name="TableCell5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2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694in" fo:margin-bottom="0.06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388in" style:use-optimal-row-height="false"/>
    </style:style>
    <style:style style:name="TableCell8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94in" fo:margin-bottom="0.06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top="0.0694in" fo:margin-bottom="0.069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861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2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P107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Row110" style:family="table-row">
      <style:table-row-properties style:min-row-height="0.3333in" style:use-optimal-row-height="false" fo:keep-together="always"/>
    </style:style>
    <style:style style:name="TableCell11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fo:color="#FF0000" style:font-size-complex="14pt" fo:background-color="#FFFF00"/>
    </style:style>
    <style:style style:name="TableCell1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auto" fo:line-height="0.2777in"/>
      <style:text-properties fo:hyphenate="true"/>
    </style:style>
    <style:style style:name="T1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117" style:family="table-row">
      <style:table-row-properties style:min-row-height="0.3333in" style:use-optimal-row-height="false" fo:keep-together="always"/>
    </style:style>
    <style:style style:name="TableCell11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paragraph-properties style:snap-to-layout-grid="false"/>
      <style:text-properties style:font-name="標楷體" style:font-name-asian="標楷體" fo:color="#FF0000" style:font-size-complex="14pt" fo:background-color="#FFFF00"/>
    </style:style>
    <style:style style:name="P120" style:parent-style-name="標題1" style:family="paragraph">
      <style:paragraph-properties style:snap-to-layout-grid="false"/>
      <style:text-properties style:font-name="標楷體" style:font-name-asian="標楷體" fo:color="#FF0000" style:font-size-complex="14pt" fo:background-color="#FFFF00"/>
    </style:style>
    <style:style style:name="TableCell12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23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24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25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26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27" style:parent-style-name="標題1" style:family="paragraph">
      <style:paragraph-properties style:snap-to-layout-grid="false" fo:text-align="star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013in" style:use-optimal-row-height="false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694in" fo:margin-bottom="0.069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1.9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59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694in" fo:margin-bottom="0.069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0694in" fo:margin-bottom="0.0694in" fo:margin-left="1.8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break="normal" style:snap-to-layout-grid="false" fo:text-align="end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77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7">系別：</text:span><text:span text:style-name="T8"><text:s text:c="10"/></text:span><text:span text:style-name="T9"><text:s/></text:span><text:span text:style-name="T10">實習期間：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至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止</text:span></text:p>
      <text:p text:style-name="P23"><text:span text:style-name="T24">學生姓名:</text:span><text:span text:style-name="T25"><text:s/></text:span><text:span text:style-name="T26">____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機構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負責人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機構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h text:style-name="P58" text:outline-level="1">營業項目</text:h>
            <text:p text:style-name="P59">(無者免填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員工</text:p>
            <text:p text:style-name="P64">總人數</text:p>
          </table:table-cell>
          <table:covered-table-cell/>
          <table:covered-table-cell/>
          <table:table-cell table:style-name="TableCell65" table:number-columns-spanned="3">
            <text:p text:style-name="P66">□約10人以下</text:p>
            <text:p text:style-name="P67">□約10~50人</text:p>
            <text:p text:style-name="P68">□約50人以上</text:p>
          </table:table-cell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1">實習部門</text:h>
            <text:p text:style-name="P72">(<text:span text:style-name="T73">註</text:span>)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實習地址</text:p>
          </table:table-cell>
          <table:covered-table-cell/>
          <table:table-cell table:style-name="TableCell78" table:number-columns-spanned="5">
            <text:p text:style-name="P79">□同機構地址<text:s/>□其他地址，如下：</text:p>
            <text:p text:style-name="P80"><text:span text:style-name="T81"><text:s/></text:span><text:span text:style-name="T82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人</text:p>
          </table:table-cell>
          <table:table-cell table:style-name="TableCell86" table:number-columns-spanned="9">
            <text:p text:style-name="P87"><text:span text:style-name="T88">姓名：</text:span><text:span text:style-name="T89"><text:s text:c="17"/></text:span><text:span text:style-name="T90"><text:s text:c="4"/></text:span><text:span text:style-name="T91">職稱：</text:span><text:span text:style-name="T92"><text:s text:c="19"/></text:span></text:p>
            <text:p text:style-name="P93"><text:span text:style-name="T94">電話：</text:span><text:span text:style-name="T95"><text:s text:c="17"/></text:span><text:span text:style-name="T96"><text:s text:c="4"/></text:span><text:span text:style-name="T97">傳真：</text:span><text:span text:style-name="T9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習</text:p>
            <text:h text:style-name="P102" text:outline-level="1">工作項目</text:h>
          </table:table-cell>
          <table:table-cell table:style-name="TableCell103" table:number-columns-spanned="6">
            <text:h text:style-name="P104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h text:style-name="P106" text:outline-level="1">實習</text:h>
            <text:h text:style-name="P107" text:outline-level="1">學生名額</text:h>
          </table:table-cell>
          <table:covered-table-cell/>
          <table:table-cell table:style-name="TableCell108">
            <text:h text:style-name="P109" text:outline-level="1"/>
          </table:table-cell>
        </table:table-row>
        <table:table-row table:style-name="TableRow110">
          <table:table-cell table:style-name="TableCell111">
            <text:h text:style-name="P112" text:outline-level="1">每日上班時間</text:h>
          </table:table-cell>
          <table:table-cell table:style-name="TableCell113" table:number-columns-spanned="9">
            <text:p text:style-name="P114"><text:span text:style-name="T115">每日正常實習時間及休息時間：每日正常實習時間不超過八小時，每週不超過四十小時：</text:span><text:span text:style-name="T116">自每日 <text:s text:c="2"/>： <text:s text:c="2"/>起，至 <text:s text:c="2"/>： <text:s text:c="2"/>止，每日實習時間計 <text:s text:c="2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h text:style-name="P119" text:outline-level="1">實習</text:h>
            <text:h text:style-name="P120" text:outline-level="1">薪資及膳宿狀況</text:h>
          </table:table-cell>
          <table:table-cell table:style-name="TableCell121" table:number-columns-spanned="9">
            <text:h text:style-name="P122" text:outline-level="1">1.薪資:□有(每月/每時/每日， <text:s text:c="3"/>元) <text:s/></text:h>
            <text:h text:style-name="P123" text:outline-level="1"><text:s text:c="7"/>□無</text:h>
            <text:h text:style-name="P124" text:outline-level="1"><text:s text:c="7"/>□獎學金( <text:s/><text:s text:c="2"/>元)<text:s/>__列為無薪資合約書</text:h>
            <text:h text:style-name="P125" text:outline-level="1"><text:s text:c="7"/>□實習津貼(每月/每時/每日，元))。列為無薪資合約</text:h>
            <text:h text:style-name="P126" text:outline-level="1"><text:s text:c="9"/>書。</text:h>
            <text:h text:style-name="P127" text:outline-level="1"><text:span text:style-name="T128">2</text:span><text:span text:style-name="T129">.</text:span><text:span text:style-name="T130">宿舍：□無　□免費提供　□付費提供，每月 <text:s text:c="5"/>元。</text:span></text:h>
            <text:p text:style-name="內文"><text:span text:style-name="T131">3</text:span><text:span text:style-name="T132">.</text:span><text:span text:style-name="T133">伙食：□無　□免費提供(□早餐□中餐□晚餐)　□付費提</text:span></text:p>
            <text:p text:style-name="P134"><text:s text:c="3"/>供，每月 <text:s text:c="4"/>元。</text:p>
            <text:p text:style-name="內文"><text:span text:style-name="T135">4</text:span><text:span text:style-name="T136">.交通車/交通津貼：□無　□免費提供　□付費提供，每月　　　</text:span></text:p>
            <text:p text:style-name="P137"><text:s text:c="8"/>元　</text:p>
            <text:p text:style-name="P138"><text:s text:c="4"/>□交通津貼，每月　　　元。</text:p>
            <text:p text:style-name="P139">5.其他公司福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<text:span text:style-name="T143">實習委員</text:span><text:span text:style-name="T144">(系上)</text:span><text:span text:style-name="T145">：</text:span><text:span text:style-name="T146"><text:s text:c="18"/></text:span><text:span text:style-name="T147"><text:s text:c="2"/></text:span><text:span text:style-name="T148">填表人：</text:span><text:span text:style-name="T149">_________________</text:span><text:span text:style-name="T150"><text:s text:c="16"/></text:span><text:span text:style-name="T151"><text:s/></text:span><text:span text:style-name="T152"><text:s text:c="2"/></text:span><text:span text:style-name="T153"><text:s/></text:span><text:span text:style-name="T154"><text:s/></text:span><text:span text:style-name="T15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h text:style-name="P158" text:outline-level="1">審查</text:h>
          </table:table-cell>
          <table:table-cell table:style-name="TableCell159" table:number-columns-spanned="9">
            <text:list text:style-name="LFO2" text:continue-numbering="true">
              <text:list-item>
                <text:p text:style-name="P160"><text:span text:style-name="T161">合格，可視需要設置實習站以推派學生前往實習，並指派教師</text:span><text:span text:style-name="T162">(</text:span><text:span text:style-name="T163"><text:s text:c="22"/></text:span><text:span text:style-name="T164">)</text:span><text:span text:style-name="T165">擔任本實習站之實習輔導教師。</text:span></text:p>
              </text:list-item>
              <text:list-item>
                <text:p text:style-name="P166">不合格，不派學生前往實習。</text:p>
              </text:list-item>
              <text:list-item>
                <text:p text:style-name="P167">其他，說明如下：</text:p>
              </text:list-item>
            </text:list>
            <text:p text:style-name="P168"/>
            <text:p text:style-name="P169"><text:span text:style-name="T170">系</text:span><text:span text:style-name="T171">(</text:span><text:span text:style-name="T172">所</text:span><text:span text:style-name="T173">)</text:span><text:span text:style-name="T174">主管：</text:span><text:span text:style-name="T175"><text:s text:c="20"/>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P5" style:parent-style-name="頁尾" style:family="paragraph">
      <style:text-properties style:font-name-asian="標楷體" fo:font-size="11pt" style:font-size-asian="11pt" style:font-size-complex="11pt"/>
    </style:style>
    <style:style style:name="P6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合作機構審查表</text:span></text:p>
      </style:header>
      <style:footer>
        <text:p text:style-name="頁尾"><text:span text:style-name="T4">註：同一實習機構但不同實習部門須分開填單。</text:span></text:p>
        <text:p text:style-name="P5">表單流程：填表人→實習委員→系(所)主管→填表人→實習委員→(影本送學院存查)</text:p>
        <text:p text:style-name="P6">表單編號：0930002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dc:subject/>
    <meta:initial-creator>林裕勛</meta:initial-creator>
    <dc:creator>Windows 使用者</dc:creator>
    <meta:creation-date>2022-05-27T02:23:00Z</meta:creation-date>
    <dc:date>2022-05-27T02:26:00Z</dc:date>
    <meta:print-date>2007-09-14T03:17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130" meta:character-count="870" meta:row-count="6" meta:non-whitespace-character-count="741"/>
  </office:meta>
</office:document-meta>
</file>